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0.205cm"/>
    </style:style>
    <style:style style:name="co4" style:family="table-column">
      <style:table-column-properties fo:break-before="auto" style:column-width="1.45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47" table:default-cell-style-name="ce4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Ведомость для заказа 09.03.11</text:p>
          </table:table-cell>
          <table:table-cell table:number-columns-repeated="255"/>
          <table:table-cell table:style-name="ce4" table:number-columns-repeated="768"/>
        </table:table-row>
        <table:table-row table:style-name="ro1">
          <table:table-cell table:style-name="ce2" office:value-type="string">
            <text:p>Наименования Товара</text:p>
          </table:table-cell>
          <table:table-cell table:style-name="ce5" office:value-type="string">
            <text:p>Цена (у.е.)</text:p>
          </table:table-cell>
          <table:table-cell table:number-columns-repeated="254"/>
          <table:table-cell table:style-name="ce4" table:number-columns-repeated="768"/>
        </table:table-row>
        <table:table-row table:style-name="ro2">
          <table:table-cell table:style-name="ce3" office:value-type="string">
            <text:p>Диск - 187 "Продукт Модн Дома Дайна" - -</text:p>
          </table:table-cell>
          <table:table-cell table:style-name="ce6" office:value-type="float" office:value="100">
            <text:p>100,00</text:p>
          </table:table-cell>
          <table:table-cell table:style-name="ce7"/>
          <table:table-cell table:style-name="ce3" office:value-type="string">
            <text:p>Боксеры D. 7004 - ч/крас. M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580 - сирен. 3X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Ежедневник - 231 (мал) 1 шт. руб.</text:p>
          </table:table-cell>
          <table:table-cell table:style-name="ce6" office:value-type="float" office:value="350">
            <text:p>350,00</text:p>
          </table:table-cell>
          <table:table-cell table:style-name="ce7"/>
          <table:table-cell table:style-name="ce3" office:value-type="string">
            <text:p>Боксеры D. 7004 - ч/крас. S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580 - сирен. 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Визитки - 081 - цветн.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Боксеры D. 7004 - ч/крас. 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580 - сирен. X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Визитница - 095 - - руб.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Боксеры D. 7004 - ч/крас. X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580 - сирен. XX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оговор Дайна - 7 - - руб.</text:p>
          </table:table-cell>
          <table:table-cell table:style-name="ce6" office:value-type="float" office:value="5">
            <text:p>5,00</text:p>
          </table:table-cell>
          <table:table-cell table:style-name="ce7"/>
          <table:table-cell table:style-name="ce3" office:value-type="string">
            <text:p>Боксеры D. 7008 - чер. 3XL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3X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Ежедневник 2011 - 239 - 1 шт. руб.</text:p>
          </table:table-cell>
          <table:table-cell table:style-name="ce6" office:value-type="float" office:value="400">
            <text:p>400,00</text:p>
          </table:table-cell>
          <table:table-cell table:style-name="ce7"/>
          <table:table-cell table:style-name="ce3" office:value-type="string">
            <text:p>Боксеры D. 7008 - чер. 4XL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лендарь 2011 - 234 - - руб.</text:p>
          </table:table-cell>
          <table:table-cell table:style-name="ce6" office:value-type="float" office:value="250">
            <text:p>250,00</text:p>
          </table:table-cell>
          <table:table-cell table:style-name="ce7"/>
          <table:table-cell table:style-name="ce3" office:value-type="string">
            <text:p>Боксеры D. 7008 - чер. L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M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истовка - 211 - - руб.</text:p>
          </table:table-cell>
          <table:table-cell table:style-name="ce6" office:value-type="float" office:value="5">
            <text:p>5,00</text:p>
          </table:table-cell>
          <table:table-cell table:style-name="ce7"/>
          <table:table-cell table:style-name="ce3" office:value-type="string">
            <text:p>Боксеры D. 7008 - чер. M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ешки для стирки - 0076 - бел. -</text:p>
          </table:table-cell>
          <table:table-cell table:style-name="ce6" office:value-type="float" office:value="3.6">
            <text:p>3,60</text:p>
          </table:table-cell>
          <table:table-cell table:style-name="ce7"/>
          <table:table-cell table:style-name="ce3" office:value-type="string">
            <text:p>Боксеры D. 7008 - чер. S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X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акет новичка - 070 - - руб.</text:p>
          </table:table-cell>
          <table:table-cell table:style-name="ce6" office:value-type="float" office:value="100">
            <text:p>100,00</text:p>
          </table:table-cell>
          <table:table-cell table:style-name="ce7"/>
          <table:table-cell table:style-name="ce3" office:value-type="string">
            <text:p>Боксеры D. 7008 - чер. XL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X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акет - 06 - бел. руб.</text:p>
          </table:table-cell>
          <table:table-cell table:style-name="ce6" office:value-type="float" office:value="3">
            <text:p>3,00</text:p>
          </table:table-cell>
          <table:table-cell table:style-name="ce7"/>
          <table:table-cell table:style-name="ce3" office:value-type="string">
            <text:p>Боксеры D. 7008 - чер. XXL</text:p>
          </table:table-cell>
          <table:table-cell table:style-name="ce6" office:value-type="float" office:value="16.45">
            <text:p>16,45</text:p>
          </table:table-cell>
          <table:table-cell table:style-name="ce7"/>
          <table:table-cell table:style-name="ce3" office:value-type="string">
            <text:p>Водолазка D. 580 - чер. XXL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акет - 06 - чер. руб.</text:p>
          </table:table-cell>
          <table:table-cell table:style-name="ce6" office:value-type="float" office:value="8">
            <text:p>8,00</text:p>
          </table:table-cell>
          <table:table-cell table:style-name="ce7"/>
          <table:table-cell table:style-name="ce3" office:value-type="string">
            <text:p>Боксеры D. 7009 - с/бел. 3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акет - 07 - бел. руб.</text:p>
          </table:table-cell>
          <table:table-cell table:style-name="ce6" office:value-type="float" office:value="2">
            <text:p>2,00</text:p>
          </table:table-cell>
          <table:table-cell table:style-name="ce7"/>
          <table:table-cell table:style-name="ce3" office:value-type="string">
            <text:p>Боксеры D. 7009 - с/бел. 4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райс-лист - 1 - - руб.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Боксеры D. 7009 - с/бел. 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Ручка - 185 - зол. руб.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оксеры D. 7009 - с/бел. S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ертификат - 64 - - цена в руб.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Боксеры D. 7009 - с/бел. 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айл А5 - 05 - - руб.</text:p>
          </table:table-cell>
          <table:table-cell table:style-name="ce6" office:value-type="float" office:value="190">
            <text:p>190,00</text:p>
          </table:table-cell>
          <table:table-cell table:style-name="ce7"/>
          <table:table-cell table:style-name="ce3" office:value-type="string">
            <text:p>Боксеры D. 7009 - с/бел. X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асы - 086a - - руб.</text:p>
          </table:table-cell>
          <table:table-cell table:style-name="ce6" office:value-type="float" office:value="1000">
            <text:p>1000,00</text:p>
          </table:table-cell>
          <table:table-cell table:style-name="ce7"/>
          <table:table-cell table:style-name="ce3" office:value-type="string">
            <text:p>Боксеры D. 7009 - ч/крас. 3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бирюз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- - 01 - - -</text:p>
          </table:table-cell>
          <table:table-cell table:style-name="ce6" office:value-type="float" office:value="1">
            <text:p>1,00</text:p>
          </table:table-cell>
          <table:table-cell table:style-name="ce7"/>
          <table:table-cell table:style-name="ce3" office:value-type="string">
            <text:p>Боксеры D. 7009 - ч/крас. 4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фиолет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12 Daina Chistova&amp;Endourova2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Боксеры D. 7009 - ч/крас. M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фиолет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19 Daina Chistova&amp;Endourova3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Боксеры D. 7009 - ч/крас. S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фиолет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4 Daina Chistova&amp;Endourova - руб.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оксеры D. 7009 - ч/крас. 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фиолет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истовка региональная - 051a Daina - руб.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Боксеры D. 7009 - ч/крас. XXL</text:p>
          </table:table-cell>
          <table:table-cell table:style-name="ce6" office:value-type="float" office:value="19.2">
            <text:p>19,20</text:p>
          </table:table-cell>
          <table:table-cell table:style-name="ce7"/>
          <table:table-cell table:style-name="ce3" office:value-type="string">
            <text:p>Водолазка D. 581 - фиолет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истовка - 051 Daina - руб.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Бретели селикон. D. 0078 - - -</text:p>
          </table:table-cell>
          <table:table-cell table:style-name="ce6" office:value-type="float" office:value="2.43">
            <text:p>2,43</text:p>
          </table:table-cell>
          <table:table-cell table:style-name="ce7"/>
          <table:table-cell table:style-name="ce3" office:value-type="string">
            <text:p>Водолазка D. 581 - фиолет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9 Jolidon men 2010 - руб.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Бретели трикотажные D. 0077 - бел. -</text:p>
          </table:table-cell>
          <table:table-cell table:style-name="ce6" office:value-type="float" office:value="4.05">
            <text:p>4,05</text:p>
          </table:table-cell>
          <table:table-cell table:style-name="ce7"/>
          <table:table-cell table:style-name="ce3" office:value-type="string">
            <text:p>Водолазка D. 581 - фиолет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7 Mura Basic coll 2010 - руб.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Бретели трикотажные D. 0077 - пион -</text:p>
          </table:table-cell>
          <table:table-cell table:style-name="ce6" office:value-type="float" office:value="4.05">
            <text:p>4,05</text:p>
          </table:table-cell>
          <table:table-cell table:style-name="ce7"/>
          <table:table-cell table:style-name="ce3" office:value-type="string">
            <text:p>Джемпер D. 113 - чер. 36 <text:s/>***</text:p>
          </table:table-cell>
          <table:table-cell table:style-name="ce6" office:value-type="float" office:value="26.2">
            <text:p>26,2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60 Дайна <text:s/>"Спорт" 2009 - руб.</text:p>
          </table:table-cell>
          <table:table-cell table:style-name="ce6" office:value-type="float" office:value="10">
            <text:p>10,00</text:p>
          </table:table-cell>
          <table:table-cell table:style-name="ce7"/>
          <table:table-cell table:style-name="ce3" office:value-type="string">
            <text:p>Бретели трикотажные D. 0077 - чер. -</text:p>
          </table:table-cell>
          <table:table-cell table:style-name="ce6" office:value-type="float" office:value="4.05">
            <text:p>4,05</text:p>
          </table:table-cell>
          <table:table-cell table:style-name="ce7"/>
          <table:table-cell table:style-name="ce3" office:value-type="string">
            <text:p>Джемпер D. 113 - чер. 38 <text:s/>***</text:p>
          </table:table-cell>
          <table:table-cell table:style-name="ce6" office:value-type="float" office:value="26.2">
            <text:p>26,2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09 Дайна "Аромат лета" - руб.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рюки D. 303d - крас. M <text:s/>***</text:p>
          </table:table-cell>
          <table:table-cell table:style-name="ce6" office:value-type="float" office:value="15.6">
            <text:p>15,60</text:p>
          </table:table-cell>
          <table:table-cell table:style-name="ce7"/>
          <table:table-cell table:style-name="ce3" office:value-type="string">
            <text:p>Джемпер D. 113 - чер. 40 <text:s/>***</text:p>
          </table:table-cell>
          <table:table-cell table:style-name="ce6" office:value-type="float" office:value="26.2">
            <text:p>26,2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33 Дайна "Волшебная ночь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Брюки D. 303d - крас. S <text:s/>***</text:p>
          </table:table-cell>
          <table:table-cell table:style-name="ce6" office:value-type="float" office:value="15.6">
            <text:p>15,60</text:p>
          </table:table-cell>
          <table:table-cell table:style-name="ce7"/>
          <table:table-cell table:style-name="ce3" office:value-type="string">
            <text:p>Джемпер D. 116 - чер. 52 <text:s/>***</text:p>
          </table:table-cell>
          <table:table-cell table:style-name="ce6" office:value-type="float" office:value="36.38">
            <text:p>36,3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22 Дайна "Звуки музыки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зел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20 - корич. 52 <text:s/>***</text:p>
          </table:table-cell>
          <table:table-cell table:style-name="ce6" office:value-type="float" office:value="32.74">
            <text:p>32,7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37 Дайна "Каприз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зел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0 - к/цв. M</text:p>
          </table:table-cell>
          <table:table-cell table:style-name="ce6" office:value-type="float" office:value="55.85">
            <text:p>55,8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38 Дайна "Классика 2011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зел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44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истовка - 225 Дайна "Корректировка" 1 шт. руб.</text:p>
          </table:table-cell>
          <table:table-cell table:style-name="ce6" office:value-type="float" office:value="5">
            <text:p>5,00</text:p>
          </table:table-cell>
          <table:table-cell table:style-name="ce7"/>
          <table:table-cell table:style-name="ce3" office:value-type="string">
            <text:p>Водолазка D. 204 - зел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46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6 Дайна "Купальники 2010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зел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48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36 Дайна "Лучшие цены 2011" - руб.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Водолазка D. 204 - зел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50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26 Дайна "Морозное утро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зел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52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15 Дайна "Розовый жемчуг" А4 - руб.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Водолазка D. 204 - корич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54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16 Дайна "Розовый жемчуг" А5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орич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6 - сер. 56 <text:s/>***</text:p>
          </table:table-cell>
          <table:table-cell table:style-name="ce6" office:value-type="float" office:value="38.68">
            <text:p>38,6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20 Дайна "Романтика осени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орич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44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32 Дайна "Свидание в Париже" - руб.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Водолазка D. 204 - корич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46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41 Дайна Водолазки 2009 - руб.</text:p>
          </table:table-cell>
          <table:table-cell table:style-name="ce6" office:value-type="float" office:value="10">
            <text:p>10,00</text:p>
          </table:table-cell>
          <table:table-cell table:style-name="ce7"/>
          <table:table-cell table:style-name="ce3" office:value-type="string">
            <text:p>Водолазка D. 204 - корич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48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37 Дайна Классика 2009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орич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50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2 Дайна к.б"Пробуждение" А5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орич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52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64 Дайна к.б."Загадка цвета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рас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54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8 Дайна кб"Лучшие цены лет" - руб.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Водолазка D. 204 - крас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57 - чер. 56 <text:s/>***</text:p>
          </table:table-cell>
          <table:table-cell table:style-name="ce6" office:value-type="float" office:value="38.41">
            <text:p>38,4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3 Дайна тр"Лучшие цены"март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рас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72 - цветн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17 Дайна"Брызги шампанского" - руб.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Водолазка D. 204 - крас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79 - бордо 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240 Дайна"Весеннее настроен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рас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79 - бордо X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84 Дайна"Зимняя история" - руб.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Водолазка D. 204 - крас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79 - чер. 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82 Дайна"Кружевная вуаль" А4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крас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179 - чер. X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86 Дайна"Чудное мгновенье" - руб.</text:p>
          </table:table-cell>
          <table:table-cell table:style-name="ce6" office:value-type="float" office:value="30">
            <text:p>30,00</text:p>
          </table:table-cell>
          <table:table-cell table:style-name="ce7"/>
          <table:table-cell table:style-name="ce3" office:value-type="string">
            <text:p>Водолазка D. 204 - сер.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13 - ч/бел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95 Диск Дайна "Каталоги" - руб.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Водолазка D. 204 - сер.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24 - фиолет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райс-лист - 2 По каталогу - руб.</text:p>
          </table:table-cell>
          <table:table-cell table:style-name="ce6" office:value-type="float" office:value="3">
            <text:p>3,00</text:p>
          </table:table-cell>
          <table:table-cell table:style-name="ce7"/>
          <table:table-cell table:style-name="ce3" office:value-type="string">
            <text:p>Водолазка D. 204 - сер.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24 - фиолет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котч Дайна - 089 - - руб.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Водолазка D. 204 - сер.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25 - зел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аталог - 123 Дайна Нательный трик 2008 - руб.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Водолазка D. 204 - сер.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25 - зел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6810 - цветн. 44</text:p>
          </table:table-cell>
          <table:table-cell table:style-name="ce6" office:value-type="float" office:value="30.14">
            <text:p>30,14</text:p>
          </table:table-cell>
          <table:table-cell table:style-name="ce7"/>
          <table:table-cell table:style-name="ce3" office:value-type="string">
            <text:p>Водолазка D. 204 - сер.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328 - молоч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451 A9 - бел. 44</text:p>
          </table:table-cell>
          <table:table-cell table:style-name="ce6" office:value-type="float" office:value="30.26">
            <text:p>30,26</text:p>
          </table:table-cell>
          <table:table-cell table:style-name="ce7"/>
          <table:table-cell table:style-name="ce3" office:value-type="string">
            <text:p>Водолазка D. 204 - сер.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Джемпер D. 505 - цветн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451 A9 - бел. 46</text:p>
          </table:table-cell>
          <table:table-cell table:style-name="ce6" office:value-type="float" office:value="30.26">
            <text:p>30,26</text:p>
          </table:table-cell>
          <table:table-cell table:style-name="ce7"/>
          <table:table-cell table:style-name="ce3" office:value-type="string">
            <text:p>Водолазка D. 205 - антрацид 3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05 - цветн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451 A9 - желт. 44</text:p>
          </table:table-cell>
          <table:table-cell table:style-name="ce6" office:value-type="float" office:value="30.26">
            <text:p>30,26</text:p>
          </table:table-cell>
          <table:table-cell table:style-name="ce7"/>
          <table:table-cell table:style-name="ce3" office:value-type="string">
            <text:p>Водолазка D. 205 - антрацид XS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05 - цветн. X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501 E2 - син. 44</text:p>
          </table:table-cell>
          <table:table-cell table:style-name="ce6" office:value-type="float" office:value="39.99">
            <text:p>39,99</text:p>
          </table:table-cell>
          <table:table-cell table:style-name="ce7"/>
          <table:table-cell table:style-name="ce3" office:value-type="string">
            <text:p>Водолазка D. 205 - крас. 3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05 - цветн. X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501 E2 - корич. 44</text:p>
          </table:table-cell>
          <table:table-cell table:style-name="ce6" office:value-type="float" office:value="39.99">
            <text:p>39,99</text:p>
          </table:table-cell>
          <table:table-cell table:style-name="ce7"/>
          <table:table-cell table:style-name="ce3" office:value-type="string">
            <text:p>Водолазка D. 205 - крас. S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06 - цветн. X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501 E2 - син. 46</text:p>
          </table:table-cell>
          <table:table-cell table:style-name="ce6" office:value-type="float" office:value="39.99">
            <text:p>39,99</text:p>
          </table:table-cell>
          <table:table-cell table:style-name="ce7"/>
          <table:table-cell table:style-name="ce3" office:value-type="string">
            <text:p>Водолазка D. 205 - крас. XS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бирюз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501 E5 - корич. 48</text:p>
          </table:table-cell>
          <table:table-cell table:style-name="ce6" office:value-type="float" office:value="39.14">
            <text:p>39,14</text:p>
          </table:table-cell>
          <table:table-cell table:style-name="ce7"/>
          <table:table-cell table:style-name="ce3" office:value-type="string">
            <text:p>Водолазка D. 205 - крас. X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бирюз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альник AFS 8501 E5 - корич. 50</text:p>
          </table:table-cell>
          <table:table-cell table:style-name="ce6" office:value-type="float" office:value="39.14">
            <text:p>39,14</text:p>
          </table:table-cell>
          <table:table-cell table:style-name="ce7"/>
          <table:table-cell table:style-name="ce3" office:value-type="string">
            <text:p>Водолазка D. 205 - молоч. 3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вки AFS 600 - син. XL</text:p>
          </table:table-cell>
          <table:table-cell table:style-name="ce6" office:value-type="float" office:value="26.64">
            <text:p>26,64</text:p>
          </table:table-cell>
          <table:table-cell table:style-name="ce7"/>
          <table:table-cell table:style-name="ce3" office:value-type="string">
            <text:p>Водолазка D. 205 - сирен. 3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вки AFS 600 - син. XXL</text:p>
          </table:table-cell>
          <table:table-cell table:style-name="ce6" office:value-type="float" office:value="26.64">
            <text:p>26,64</text:p>
          </table:table-cell>
          <table:table-cell table:style-name="ce7"/>
          <table:table-cell table:style-name="ce3" office:value-type="string">
            <text:p>Водолазка D. 205 - сирен. XS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M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бюст. Belamy F1429 Caravelle оранж. 38C</text:p>
          </table:table-cell>
          <table:table-cell table:style-name="ce6" office:value-type="float" office:value="13.33">
            <text:p>13,33</text:p>
          </table:table-cell>
          <table:table-cell table:style-name="ce7"/>
          <table:table-cell table:style-name="ce3" office:value-type="string">
            <text:p>Водолазка D. 205 - чер. 3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S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трусы Belamy S1432 Caravelle оранж. 40</text:p>
          </table:table-cell>
          <table:table-cell table:style-name="ce6" office:value-type="float" office:value="8.22">
            <text:p>8,22</text:p>
          </table:table-cell>
          <table:table-cell table:style-name="ce7"/>
          <table:table-cell table:style-name="ce3" office:value-type="string">
            <text:p>Водолазка D. 205 - чер. XS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трусы Belamy S1404 Disco сирен. 40</text:p>
          </table:table-cell>
          <table:table-cell table:style-name="ce6" office:value-type="float" office:value="8.62">
            <text:p>8,62</text:p>
          </table:table-cell>
          <table:table-cell table:style-name="ce7"/>
          <table:table-cell table:style-name="ce3" office:value-type="string">
            <text:p>Водолазка D. 205 - чер. XXL</text:p>
          </table:table-cell>
          <table:table-cell table:style-name="ce6" office:value-type="float" office:value="42.25">
            <text:p>42,25</text:p>
          </table:table-cell>
          <table:table-cell table:style-name="ce7"/>
          <table:table-cell table:style-name="ce3" office:value-type="string">
            <text:p>Джемпер D. 510 - крас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бюст. Belamy F1425 Hawai гол. 40C</text:p>
          </table:table-cell>
          <table:table-cell table:style-name="ce6" office:value-type="float" office:value="10.58">
            <text:p>10,58</text:p>
          </table:table-cell>
          <table:table-cell table:style-name="ce7"/>
          <table:table-cell table:style-name="ce3" office:value-type="string">
            <text:p>Водолазка D. 206 - бирюз. M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0 - син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трусы Belamy S1404 Omega корич. 40</text:p>
          </table:table-cell>
          <table:table-cell table:style-name="ce6" office:value-type="float" office:value="9.01">
            <text:p>9,01</text:p>
          </table:table-cell>
          <table:table-cell table:style-name="ce7"/>
          <table:table-cell table:style-name="ce3" office:value-type="string">
            <text:p>Водолазка D. 206 - бирюз. 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0 - син. 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уп.трусы Belamy S1404 Omega корич. 42</text:p>
          </table:table-cell>
          <table:table-cell table:style-name="ce6" office:value-type="float" office:value="9.01">
            <text:p>9,01</text:p>
          </table:table-cell>
          <table:table-cell table:style-name="ce7"/>
          <table:table-cell table:style-name="ce3" office:value-type="string">
            <text:p>Водолазка D. 206 - бирюз. 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0 - син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3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бирюз. X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беж. 3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4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бирюз. X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беж. X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крас. 3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M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M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крас. 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S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крас. X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син. 3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б/син. X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X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6 - син. XXL</text:p>
          </table:table-cell>
          <table:table-cell table:style-name="ce6" office:value-type="float" office:value="38">
            <text:p>3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3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зел. X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19 - фуксия 3XL <text:s/>***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4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молоч. 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гол. 3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молоч. X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гол. 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M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молоч. X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гол. X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S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чер. 3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M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чер. 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с/бел. X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чер. M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ч/крас. 3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чер. 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ч/крас. 4X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XS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0 - чер. XXL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ксеры D. 7004 - ч/крас. L</text:p>
          </table:table-cell>
          <table:table-cell table:style-name="ce6" office:value-type="float" office:value="20.19">
            <text:p>20,19</text:p>
          </table:table-cell>
          <table:table-cell table:style-name="ce7"/>
          <table:table-cell table:style-name="ce3" office:value-type="string">
            <text:p>Водолазка D. 206 - чер. XXL</text:p>
          </table:table-cell>
          <table:table-cell table:style-name="ce6" office:value-type="float" office:value="32.5">
            <text:p>32,50</text:p>
          </table:table-cell>
          <table:table-cell table:style-name="ce7"/>
          <table:table-cell table:style-name="ce3" office:value-type="string">
            <text:p>Джемпер D. 522 - корич. 3XL</text:p>
          </table:table-cell>
          <table:table-cell table:style-name="ce6" office:value-type="float" office:value="50.4">
            <text:p>50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3 - ч/фиолет. S <text:s/>*** <text:s/>***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Джемпер D. 645 - син. M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591 - син. 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3 - ч/фиолет. XL <text:s/>*** <text:s/>***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Джемпер D. 645 - син. S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591 - син. X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6 - син. L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Джемпер D. 645 - син. XL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591 - чер. 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6 - син. M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Джемпер D. 645 - син. XS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591 - чер. X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6 - син. S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Джемпер D. 645 - син. XXL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8017 - чер. 36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6 - син. XL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Джемпер D. 651 - бел. 3XL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апри D. 8017 - чер. 38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7 - сер/гол. 3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651 - бел. L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апри D. 8017 - чер. 42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8 - ч/сирен. XXL</text:p>
          </table:table-cell>
          <table:table-cell table:style-name="ce6" office:value-type="float" office:value="60">
            <text:p>60,00</text:p>
          </table:table-cell>
          <table:table-cell table:style-name="ce7"/>
          <table:table-cell table:style-name="ce3" office:value-type="string">
            <text:p>Джемпер D. 651 - бел. M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апри D. 8017 - чер. 44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9 - корич. M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style-name="ce3" office:value-type="string">
            <text:p>Джемпер D. 651 - бел. S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апри D. 8017 - чер. 46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9 - корич. XL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style-name="ce3" office:value-type="string">
            <text:p>Джемпер D. 651 - бел. XL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апри D. 8017 - чер. 48</text:p>
          </table:table-cell>
          <table:table-cell table:style-name="ce6" office:value-type="float" office:value="21.82">
            <text:p>2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29 - корич. XXL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style-name="ce3" office:value-type="string">
            <text:p>Джемпер D. 651 - бел. XXL</text:p>
          </table:table-cell>
          <table:table-cell table:style-name="ce6" office:value-type="float" office:value="98">
            <text:p>98,00</text:p>
          </table:table-cell>
          <table:table-cell table:style-name="ce7"/>
          <table:table-cell table:style-name="ce3" office:value-type="string">
            <text:p>Комплект D. 618 - б/роз. L <text:s/>***</text:p>
          </table:table-cell>
          <table:table-cell table:style-name="ce6" office:value-type="float" office:value="22.4">
            <text:p>22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30 - чер. L <text:s/>***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3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8 - б/роз. M <text:s/>***</text:p>
          </table:table-cell>
          <table:table-cell table:style-name="ce6" office:value-type="float" office:value="22.4">
            <text:p>22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30 - чер. M <text:s/>***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4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8 - б/роз. S <text:s/>***</text:p>
          </table:table-cell>
          <table:table-cell table:style-name="ce6" office:value-type="float" office:value="22.4">
            <text:p>22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3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8 - б/роз. XL <text:s/>***</text:p>
          </table:table-cell>
          <table:table-cell table:style-name="ce6" office:value-type="float" office:value="22.4">
            <text:p>22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4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M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8 - б/роз. XS <text:s/>***</text:p>
          </table:table-cell>
          <table:table-cell table:style-name="ce6" office:value-type="float" office:value="22.4">
            <text:p>22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S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9 - цветн. L <text:s/>***</text:p>
          </table:table-cell>
          <table:table-cell table:style-name="ce6" office:value-type="float" office:value="29.6">
            <text:p>29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M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9 - цветн. M <text:s/>***</text:p>
          </table:table-cell>
          <table:table-cell table:style-name="ce6" office:value-type="float" office:value="29.6">
            <text:p>29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XS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9 - цветн. XL <text:s/>***</text:p>
          </table:table-cell>
          <table:table-cell table:style-name="ce6" office:value-type="float" office:value="29.6">
            <text:p>29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корич. X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антрацид X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19 - цветн. XXL <text:s/>***</text:p>
          </table:table-cell>
          <table:table-cell table:style-name="ce6" office:value-type="float" office:value="29.6">
            <text:p>29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фиолет. 4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3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24 - цветн. 3/4 <text:s/>***</text:p>
          </table:table-cell>
          <table:table-cell table:style-name="ce6" office:value-type="float" office:value="13.6">
            <text:p>13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фиолет. M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4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омплект D. 624 - цветн. 5/6 <text:s/>***</text:p>
          </table:table-cell>
          <table:table-cell table:style-name="ce6" office:value-type="float" office:value="13.6">
            <text:p>13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8 - фиолет. 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1 - зол. 48</text:p>
          </table:table-cell>
          <table:table-cell table:style-name="ce6" office:value-type="float" office:value="25.73">
            <text:p>25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сер. 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M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1 - ч/золот. 48</text:p>
          </table:table-cell>
          <table:table-cell table:style-name="ce6" office:value-type="float" office:value="25.73">
            <text:p>25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сер. M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S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4 - гол. 48</text:p>
          </table:table-cell>
          <table:table-cell table:style-name="ce6" office:value-type="float" office:value="24.01">
            <text:p>24,0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сер. S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5 - оранж. 48</text:p>
          </table:table-cell>
          <table:table-cell table:style-name="ce6" office:value-type="float" office:value="25.31">
            <text:p>25,3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3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XS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6 - корич. 44</text:p>
          </table:table-cell>
          <table:table-cell table:style-name="ce6" office:value-type="float" office:value="24.01">
            <text:p>24,0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3 - чер. X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Купальник D. 0906 - корич. 46</text:p>
          </table:table-cell>
          <table:table-cell table:style-name="ce6" office:value-type="float" office:value="24.01">
            <text:p>24,0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M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5 - гол. 3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06 - корич. 48</text:p>
          </table:table-cell>
          <table:table-cell table:style-name="ce6" office:value-type="float" office:value="24.01">
            <text:p>24,0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S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5 - гол. 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11 - гол. 48</text:p>
          </table:table-cell>
          <table:table-cell table:style-name="ce6" office:value-type="float" office:value="37">
            <text:p>3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5 - гол. M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19 - фиолет. 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49 - чер. XXL</text:p>
          </table:table-cell>
          <table:table-cell table:style-name="ce6" office:value-type="float" office:value="40">
            <text:p>40,00</text:p>
          </table:table-cell>
          <table:table-cell table:style-name="ce7"/>
          <table:table-cell table:style-name="ce3" office:value-type="string">
            <text:p>Джемпер D. 655 - гол. 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19 - фиолет. M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3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5 - гол. X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19 - фиолет. 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4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6 - бордо 3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20 - бел. L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6 - бордо 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20 - бел. M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M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6 - бордо M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20 - бел. S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6 - бордо 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20 - бел. XL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1 - беж. X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Джемпер D. 656 - бордо X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style-name="ce3" office:value-type="string">
            <text:p>Купальник D. 0920 - бел. XXL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5 - сер. 3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Джемпер D. 663 - бирюз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0 - чер. M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5 - сер. 4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Джемпер D. 663 - бирюз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0 - чер. S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5 - сер. 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Джемпер D. 663 - бирюз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3 - крас. XL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5 - сер. 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Джемпер D. 663 - бирюз. 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3 - крас. XS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75 - сер. X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Джемпер D. 663 - бирюз. X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3 - чер. L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роз. 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663 - бирюз. X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Купальник D. 0923 - чер. M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3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09 - корич. XS <text:s/>***</text:p>
          </table:table-cell>
          <table:table-cell table:style-name="ce6" office:value-type="float" office:value="33.49">
            <text:p>33,49</text:p>
          </table:table-cell>
          <table:table-cell table:style-name="ce7"/>
          <table:table-cell table:style-name="ce3" office:value-type="string">
            <text:p>Купальник D. 0923 - чер. S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10 - к/роз. S <text:s/>***</text:p>
          </table:table-cell>
          <table:table-cell table:style-name="ce6" office:value-type="float" office:value="34.19">
            <text:p>34,19</text:p>
          </table:table-cell>
          <table:table-cell table:style-name="ce7"/>
          <table:table-cell table:style-name="ce3" office:value-type="string">
            <text:p>Купальник D. 0923 - чер. XL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M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10 - к/роз. XS <text:s/>***</text:p>
          </table:table-cell>
          <table:table-cell table:style-name="ce6" office:value-type="float" office:value="34.19">
            <text:p>34,19</text:p>
          </table:table-cell>
          <table:table-cell table:style-name="ce7"/>
          <table:table-cell table:style-name="ce3" office:value-type="string">
            <text:p>Купальник D. 0923 - чер. XS</text:p>
          </table:table-cell>
          <table:table-cell table:style-name="ce6" office:value-type="float" office:value="47">
            <text:p>4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11 - чер. L <text:s/>***</text:p>
          </table:table-cell>
          <table:table-cell table:style-name="ce6" office:value-type="float" office:value="43.53">
            <text:p>43,53</text:p>
          </table:table-cell>
          <table:table-cell table:style-name="ce7"/>
          <table:table-cell table:style-name="ce3" office:value-type="string">
            <text:p>Купальник D. 0925 - крас. L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11 - чер. M <text:s/>***</text:p>
          </table:table-cell>
          <table:table-cell table:style-name="ce6" office:value-type="float" office:value="43.53">
            <text:p>43,53</text:p>
          </table:table-cell>
          <table:table-cell table:style-name="ce7"/>
          <table:table-cell table:style-name="ce3" office:value-type="string">
            <text:p>Купальник D. 0925 - крас. M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590 - сер. X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Джемпер D. 811 - чер. S <text:s/>***</text:p>
          </table:table-cell>
          <table:table-cell table:style-name="ce6" office:value-type="float" office:value="43.53">
            <text:p>43,53</text:p>
          </table:table-cell>
          <table:table-cell table:style-name="ce7"/>
          <table:table-cell table:style-name="ce3" office:value-type="string">
            <text:p>Купальник D. 0925 - крас. S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811 - чер. XS <text:s/>***</text:p>
          </table:table-cell>
          <table:table-cell table:style-name="ce6" office:value-type="float" office:value="43.53">
            <text:p>43,53</text:p>
          </table:table-cell>
          <table:table-cell table:style-name="ce7"/>
          <table:table-cell table:style-name="ce3" office:value-type="string">
            <text:p>Купальник D. 0925 - крас. XL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M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13 - чер. 1-S <text:s/>***</text:p>
          </table:table-cell>
          <table:table-cell table:style-name="ce6" office:value-type="float" office:value="23.52">
            <text:p>23,52</text:p>
          </table:table-cell>
          <table:table-cell table:style-name="ce7"/>
          <table:table-cell table:style-name="ce3" office:value-type="string">
            <text:p>Купальник D. 0925 - крас. XXL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S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13 - чер. 2-M <text:s/>***</text:p>
          </table:table-cell>
          <table:table-cell table:style-name="ce6" office:value-type="float" office:value="23.52">
            <text:p>23,52</text:p>
          </table:table-cell>
          <table:table-cell table:style-name="ce7"/>
          <table:table-cell table:style-name="ce3" office:value-type="string">
            <text:p>Купальник D. 0925 - син. L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X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25 - цветн. XS <text:s/>***</text:p>
          </table:table-cell>
          <table:table-cell table:style-name="ce6" office:value-type="float" office:value="29.69">
            <text:p>29,69</text:p>
          </table:table-cell>
          <table:table-cell table:style-name="ce7"/>
          <table:table-cell table:style-name="ce3" office:value-type="string">
            <text:p>Купальник D. 0925 - син. S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XS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31 - б/чер. 52 <text:s/>***</text:p>
          </table:table-cell>
          <table:table-cell table:style-name="ce6" office:value-type="float" office:value="33.52">
            <text:p>33,52</text:p>
          </table:table-cell>
          <table:table-cell table:style-name="ce7"/>
          <table:table-cell table:style-name="ce3" office:value-type="string">
            <text:p>Купальник D. 0925 - син. XXL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крас. XX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33 - корич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D. 0927 - крас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Джемпер D. 944 - сер. XS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Купальник D. 0927 - крас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M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Жакет D. 533 - молоч. L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крас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S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Жакет D. 533 - молоч. M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крас. 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X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Жакет D. 533 - молоч. S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крас. X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XS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Жакет D. 533 - молоч. XL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сер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2 - фиолет. XX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Жакет D. 533 - молоч. XS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сер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3 - ч/беж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Жакет D. 533 - молоч. XXL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Купальник D. 0927 - сер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3 - ч/беж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Жакет D. 574 - корич. 3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Купальник D. 0927 - сер. 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3 - ч/беж. X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Жакет D. 574 - корич. 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Купальник D. 0927 - сер. X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4 - беж. L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Жакет D. 574 - корич. XXL</text:p>
          </table:table-cell>
          <table:table-cell table:style-name="ce6" office:value-type="float" office:value="80">
            <text:p>80,00</text:p>
          </table:table-cell>
          <table:table-cell table:style-name="ce7"/>
          <table:table-cell table:style-name="ce3" office:value-type="string">
            <text:p>Купальник D. 0929 - бирюз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4 - беж. M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Кальсоны D. 7007 - чер. 3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бирюз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4 - беж. S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Кальсоны D. 7007 - чер. 4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бирюз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4 - беж. XL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Кальсоны D. 7007 - чер. 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бирюз. X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14 - беж. XXL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Кальсоны D. 7007 - чер. M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фиолет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29 - корич. L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Кальсоны D. 7007 - чер. S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фиолет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3XL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07 - чер. 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Купальник D. 0929 - фиолет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L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0929 - фиолет. 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M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4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0929 - фиолет. X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S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0930 - чер. 3XL/95C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XL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M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9412 С8 - роз. 46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XS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S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9412 С8 - роз. 48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1 - бирюз. XXL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Кальсоны D. 7012 - чер. 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9432 А2 - б/оранж. 44</text:p>
          </table:table-cell>
          <table:table-cell table:style-name="ce6" office:value-type="float" office:value="73.78">
            <text:p>73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льсоны D. 7012 - чер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Купальник D. 9432 А2 - б/оранж. 46</text:p>
          </table:table-cell>
          <table:table-cell table:style-name="ce6" office:value-type="float" office:value="73.78">
            <text:p>73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M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304d - фуксия L <text:s/>***</text:p>
          </table:table-cell>
          <table:table-cell table:style-name="ce6" office:value-type="float" office:value="13.08">
            <text:p>13,08</text:p>
          </table:table-cell>
          <table:table-cell table:style-name="ce7"/>
          <table:table-cell table:style-name="ce3" office:value-type="string">
            <text:p>Купальник D. 9451 А6 - зел. 46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3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304d - фуксия M <text:s/>***</text:p>
          </table:table-cell>
          <table:table-cell table:style-name="ce6" office:value-type="float" office:value="13.08">
            <text:p>13,08</text:p>
          </table:table-cell>
          <table:table-cell table:style-name="ce7"/>
          <table:table-cell table:style-name="ce3" office:value-type="string">
            <text:p>Купальник D. 9451 А6 - зел. 48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304d - фуксия S <text:s/>***</text:p>
          </table:table-cell>
          <table:table-cell table:style-name="ce6" office:value-type="float" office:value="13.08">
            <text:p>13,08</text:p>
          </table:table-cell>
          <table:table-cell table:style-name="ce7"/>
          <table:table-cell table:style-name="ce3" office:value-type="string">
            <text:p>Купальник D. 9451 А6 - оранж. 44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304d - фуксия XL <text:s/>***</text:p>
          </table:table-cell>
          <table:table-cell table:style-name="ce6" office:value-type="float" office:value="13.08">
            <text:p>13,08</text:p>
          </table:table-cell>
          <table:table-cell table:style-name="ce7"/>
          <table:table-cell table:style-name="ce3" office:value-type="string">
            <text:p>Купальник D. 9451 А6 - оранж. 46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X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82 - малин. 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Купальник D. 9451 А6 - оранж. 48</text:p>
          </table:table-cell>
          <table:table-cell table:style-name="ce6" office:value-type="float" office:value="39.21">
            <text:p>39,21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3 - сер. X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82 - малин. M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Купальник D. 9501 А5 - корич. 42</text:p>
          </table:table-cell>
          <table:table-cell table:style-name="ce6" office:value-type="float" office:value="41.53">
            <text:p>41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3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82 - малин. 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Купальник D. 9501 А5 - корич. 44</text:p>
          </table:table-cell>
          <table:table-cell table:style-name="ce6" office:value-type="float" office:value="41.53">
            <text:p>41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82 - малин. X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Купальник D. 9501 А5 - молоч. 42</text:p>
          </table:table-cell>
          <table:table-cell table:style-name="ce6" office:value-type="float" office:value="41.53">
            <text:p>41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M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91 - сер. M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Купальник D. 9502 Е4 - син. 52</text:p>
          </table:table-cell>
          <table:table-cell table:style-name="ce6" office:value-type="float" office:value="41.53">
            <text:p>41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91 - сер. 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Купальник D. 9502 Е4 - чер. 52</text:p>
          </table:table-cell>
          <table:table-cell table:style-name="ce6" office:value-type="float" office:value="41.53">
            <text:p>41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91 - сер. X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Легинсы D. 567 - фиолет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34 - цветн. X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Капри D. 591 - син. 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Легинсы D. 567 - фиолет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Джемпер D. 645 - син. L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style-name="ce3" office:value-type="string">
            <text:p>Капри D. 591 - син. M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Легинсы D. 567 - фиолет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фиолет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42 - чер. 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Стринг D. 8013 - бел. 42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фиолет. X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42 - чер. XS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Стринг D. 8013 - бел. 44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фиолет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52 - корич. 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Стринг D. 8013 - чер. 36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ч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52 - корич. M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Стринг D. 8013 - чер. 38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ч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52 - корич. S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Стринг D. 8013 - чер. 40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67 - чер. X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Платье D. 552 - корич. XL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Стринг D. 8013 - чер. 42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83 - малин. L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Платье D. 555 - сирен. 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Стринг D. 8013 - чер. 44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83 - малин. M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Платье D. 555 - сирен. M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Топ D. 301 - син. L <text:s/>***</text:p>
          </table:table-cell>
          <table:table-cell table:style-name="ce6" office:value-type="float" office:value="9.58">
            <text:p>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83 - малин. S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Платье D. 555 - сирен. S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Топ D. 301 - син. M <text:s/>***</text:p>
          </table:table-cell>
          <table:table-cell table:style-name="ce6" office:value-type="float" office:value="9.58">
            <text:p>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83 - малин. XL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Платье D. 555 - сирен. 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Топ D. 301 - син. S <text:s/>***</text:p>
          </table:table-cell>
          <table:table-cell table:style-name="ce6" office:value-type="float" office:value="9.58">
            <text:p>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583 - малин. XS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Платье D. 555 - сирен. XS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Топ D. 301 - син. XL <text:s/>***</text:p>
          </table:table-cell>
          <table:table-cell table:style-name="ce6" office:value-type="float" office:value="9.58">
            <text:p>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36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5 - сирен. X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style-name="ce3" office:value-type="string">
            <text:p>Топ D. 304 - фуксия L <text:s/>***</text:p>
          </table:table-cell>
          <table:table-cell table:style-name="ce6" office:value-type="float" office:value="8.73">
            <text:p>8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38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3XL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04 - фуксия M <text:s/>***</text:p>
          </table:table-cell>
          <table:table-cell table:style-name="ce6" office:value-type="float" office:value="8.73">
            <text:p>8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40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4XL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04 - фуксия S <text:s/>***</text:p>
          </table:table-cell>
          <table:table-cell table:style-name="ce6" office:value-type="float" office:value="8.73">
            <text:p>8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42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L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04 - фуксия XL <text:s/>***</text:p>
          </table:table-cell>
          <table:table-cell table:style-name="ce6" office:value-type="float" office:value="8.73">
            <text:p>8,7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44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M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33 - сирен. S</text:p>
          </table:table-cell>
          <table:table-cell table:style-name="ce6" office:value-type="float" office:value="19.65">
            <text:p>19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46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S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33 - сирен. XS</text:p>
          </table:table-cell>
          <table:table-cell table:style-name="ce6" office:value-type="float" office:value="19.65">
            <text:p>19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Легинсы D. 8016 - чер. 48</text:p>
          </table:table-cell>
          <table:table-cell table:style-name="ce6" office:value-type="float" office:value="26.34">
            <text:p>26,34</text:p>
          </table:table-cell>
          <table:table-cell table:style-name="ce7"/>
          <table:table-cell table:style-name="ce3" office:value-type="string">
            <text:p>Платье D. 556 - фиолет. XL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33 - террак. M</text:p>
          </table:table-cell>
          <table:table-cell table:style-name="ce6" office:value-type="float" office:value="19.65">
            <text:p>19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05 - бел. S</text:p>
          </table:table-cell>
          <table:table-cell table:style-name="ce6" office:value-type="float" office:value="18.44">
            <text:p>18,44</text:p>
          </table:table-cell>
          <table:table-cell table:style-name="ce7"/>
          <table:table-cell table:style-name="ce3" office:value-type="string">
            <text:p>Платье D. 556 - фиолет. XXL</text:p>
          </table:table-cell>
          <table:table-cell table:style-name="ce6" office:value-type="float" office:value="95">
            <text:p>95,00</text:p>
          </table:table-cell>
          <table:table-cell table:style-name="ce7"/>
          <table:table-cell table:style-name="ce3" office:value-type="string">
            <text:p>Топ D. 333 - террак. S</text:p>
          </table:table-cell>
          <table:table-cell table:style-name="ce6" office:value-type="float" office:value="19.65">
            <text:p>19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05 - чер. 3XL</text:p>
          </table:table-cell>
          <table:table-cell table:style-name="ce6" office:value-type="float" office:value="18.44">
            <text:p>18,44</text:p>
          </table:table-cell>
          <table:table-cell table:style-name="ce7"/>
          <table:table-cell table:style-name="ce3" office:value-type="string">
            <text:p>Платье D. 557 - син. 3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333 - террак. XS</text:p>
          </table:table-cell>
          <table:table-cell table:style-name="ce6" office:value-type="float" office:value="19.65">
            <text:p>19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05 - чер. 4XL</text:p>
          </table:table-cell>
          <table:table-cell table:style-name="ce6" office:value-type="float" office:value="18.44">
            <text:p>18,44</text:p>
          </table:table-cell>
          <table:table-cell table:style-name="ce7"/>
          <table:table-cell table:style-name="ce3" office:value-type="string">
            <text:p>Платье D. 557 - син. 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880 - б/гол. L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05 - чер. XXL</text:p>
          </table:table-cell>
          <table:table-cell table:style-name="ce6" office:value-type="float" office:value="18.44">
            <text:p>18,44</text:p>
          </table:table-cell>
          <table:table-cell table:style-name="ce7"/>
          <table:table-cell table:style-name="ce3" office:value-type="string">
            <text:p>Платье D. 557 - син. M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880 - б/гол. M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3X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57 - син. S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880 - б/гол. S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4X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57 - син. 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980 - б/красн. M <text:s/>***</text:p>
          </table:table-cell>
          <table:table-cell table:style-name="ce6" office:value-type="float" office:value="11.9">
            <text:p>11,9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57 - син. X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980 - б/красн. L <text:s/>***</text:p>
          </table:table-cell>
          <table:table-cell table:style-name="ce6" office:value-type="float" office:value="11.9">
            <text:p>11,9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M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70 - чер. 3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1980 - б/красн. S <text:s/>***</text:p>
          </table:table-cell>
          <table:table-cell table:style-name="ce6" office:value-type="float" office:value="11.9">
            <text:p>11,9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X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70 - чер. 4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2080 - б/зел. M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бел. XX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70 - чер. 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2080 - б/зел. S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чер. L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70 - чер. M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2080 - б/зел. L <text:s/>***</text:p>
          </table:table-cell>
          <table:table-cell table:style-name="ce6" office:value-type="float" office:value="9.55">
            <text:p>9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7011 - чер. M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Платье D. 570 - чер. 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46 - бирюз. 3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36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570 - чер. XXL</text:p>
          </table:table-cell>
          <table:table-cell table:style-name="ce6" office:value-type="float" office:value="110">
            <text:p>110,00</text:p>
          </table:table-cell>
          <table:table-cell table:style-name="ce7"/>
          <table:table-cell table:style-name="ce3" office:value-type="string">
            <text:p>Топ D. 546 - бирюз. 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38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632 - сер/фиолет 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46 - бирюз. M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40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632 - сер/фиолет M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46 - бирюз. 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46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632 - сер/фиолет S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46 - бирюз. 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48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632 - сер/фиолет X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46 - бирюз. X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Майка D. 8018 - чер. 50</text:p>
          </table:table-cell>
          <table:table-cell table:style-name="ce6" office:value-type="float" office:value="16.9">
            <text:p>16,90</text:p>
          </table:table-cell>
          <table:table-cell table:style-name="ce7"/>
          <table:table-cell table:style-name="ce3" office:value-type="string">
            <text:p>Платье D. 632 - сер/фиолет XS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46 - бирюз. X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3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гол. L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3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4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гол. M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гол. S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M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M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гол. XL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S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гол. XS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малин. L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X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ер. X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малин. M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46 - фиолет. X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3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малин. S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69 - зел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4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малин. XL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69 - зел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47 - малин. XS <text:s/>_A_</text:p>
          </table:table-cell>
          <table:table-cell table:style-name="ce6" office:value-type="float" office:value="69.75">
            <text:p>69,75</text:p>
          </table:table-cell>
          <table:table-cell table:style-name="ce7"/>
          <table:table-cell table:style-name="ce3" office:value-type="string">
            <text:p>Топ D. 569 - зел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M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60 - син. 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зел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S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60 - син. M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зел. X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60 - син. S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зел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380 - сирен. XXL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Платье D. 660 - син. X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7 - б/роз. 3/4 <text:s/>***</text:p>
          </table:table-cell>
          <table:table-cell table:style-name="ce6" office:value-type="float" office:value="12.8">
            <text:p>12,80</text:p>
          </table:table-cell>
          <table:table-cell table:style-name="ce7"/>
          <table:table-cell table:style-name="ce3" office:value-type="string">
            <text:p>Платье D. 660 - син. XX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17 - б/роз. 5/6 <text:s/>***</text:p>
          </table:table-cell>
          <table:table-cell table:style-name="ce6" office:value-type="float" office:value="12.8">
            <text:p>12,80</text:p>
          </table:table-cell>
          <table:table-cell table:style-name="ce7"/>
          <table:table-cell table:style-name="ce3" office:value-type="string">
            <text:p>Платье D. 660 - фуксия 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20 - цветн. 3/4 <text:s/>***</text:p>
          </table:table-cell>
          <table:table-cell table:style-name="ce6" office:value-type="float" office:value="9.6">
            <text:p>9,60</text:p>
          </table:table-cell>
          <table:table-cell table:style-name="ce7"/>
          <table:table-cell table:style-name="ce3" office:value-type="string">
            <text:p>Платье D. 660 - фуксия M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20 - цветн. 5/6 <text:s/>***</text:p>
          </table:table-cell>
          <table:table-cell table:style-name="ce6" office:value-type="float" office:value="9.6">
            <text:p>9,60</text:p>
          </table:table-cell>
          <table:table-cell table:style-name="ce7"/>
          <table:table-cell table:style-name="ce3" office:value-type="string">
            <text:p>Платье D. 660 - фуксия S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X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23 - цветн. M <text:s/>***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Платье D. 660 - фуксия XL</text:p>
          </table:table-cell>
          <table:table-cell table:style-name="ce6" office:value-type="float" office:value="89">
            <text:p>89,00</text:p>
          </table:table-cell>
          <table:table-cell table:style-name="ce7"/>
          <table:table-cell table:style-name="ce3" office:value-type="string">
            <text:p>Топ D. 569 - крас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3X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гол. 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69 - с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гол. XL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69 - с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M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гол. X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69 - с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S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гол. XXL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76 - сер. 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X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роз. L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76 - сер. M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3 - сер. XX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Платье D. 661 - ч/роз. M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76 - сер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3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тье D. 661 - ч/роз. 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76 - сер. X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тье D. 661 - ч/роз. X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Топ D. 576 - сер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M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щ D. 536 - чер. 3XL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ер. XX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S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щ D. 536 - чер. L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щ D. 536 - чер. M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M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XS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щ D. 536 - чер. S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иджак D. 545 - чер. X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Плащ D. 536 - чер. XL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X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вки D. 201 V9 - чер. 48</text:p>
          </table:table-cell>
          <table:table-cell table:style-name="ce6" office:value-type="float" office:value="32.05">
            <text:p>32,05</text:p>
          </table:table-cell>
          <table:table-cell table:style-name="ce7"/>
          <table:table-cell table:style-name="ce3" office:value-type="string">
            <text:p>Плащ D. 536 - чер. XS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вки D. 201 V9 - чер. 50</text:p>
          </table:table-cell>
          <table:table-cell table:style-name="ce6" office:value-type="float" office:value="32.05">
            <text:p>32,05</text:p>
          </table:table-cell>
          <table:table-cell table:style-name="ce7"/>
          <table:table-cell table:style-name="ce3" office:value-type="string">
            <text:p>Плащ D. 536 - чер. XXL</text:p>
          </table:table-cell>
          <table:table-cell table:style-name="ce6" office:value-type="float" office:value="140">
            <text:p>140,00</text:p>
          </table:table-cell>
          <table:table-cell table:style-name="ce7"/>
          <table:table-cell table:style-name="ce3" office:value-type="string">
            <text:p>Топ D. 576 - сирен. XX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26 - цветн. M <text:s/>***</text:p>
          </table:table-cell>
          <table:table-cell table:style-name="ce6" office:value-type="float" office:value="55.42">
            <text:p>55,42</text:p>
          </table:table-cell>
          <table:table-cell table:style-name="ce7"/>
          <table:table-cell table:style-name="ce3" office:value-type="string">
            <text:p>Стринг D. 51750 - ч/бел. M <text:s/>***</text:p>
          </table:table-cell>
          <table:table-cell table:style-name="ce6" office:value-type="float" office:value="7.2">
            <text:p>7,20</text:p>
          </table:table-cell>
          <table:table-cell table:style-name="ce7"/>
          <table:table-cell table:style-name="ce3" office:value-type="string">
            <text:p>Топ D. 576 - чер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26 - цветн. S <text:s/>***</text:p>
          </table:table-cell>
          <table:table-cell table:style-name="ce6" office:value-type="float" office:value="55.42">
            <text:p>55,42</text:p>
          </table:table-cell>
          <table:table-cell table:style-name="ce7"/>
          <table:table-cell table:style-name="ce3" office:value-type="string">
            <text:p>Стринг D. 51750 - ч/бел. S <text:s/>***</text:p>
          </table:table-cell>
          <table:table-cell table:style-name="ce6" office:value-type="float" office:value="7.2">
            <text:p>7,20</text:p>
          </table:table-cell>
          <table:table-cell table:style-name="ce7"/>
          <table:table-cell table:style-name="ce3" office:value-type="string">
            <text:p>Топ D. 576 - чер. X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26 - цветн. XS <text:s/>***</text:p>
          </table:table-cell>
          <table:table-cell table:style-name="ce6" office:value-type="float" office:value="55.42">
            <text:p>55,42</text:p>
          </table:table-cell>
          <table:table-cell table:style-name="ce7"/>
          <table:table-cell table:style-name="ce3" office:value-type="string">
            <text:p>Стринг D. 51840 - б/гол. L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0 - ч/бел. S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style-name="ce3" office:value-type="string">
            <text:p>Стринг D. 51840 - б/гол. M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0 - ч/бел. XS</text:p>
          </table:table-cell>
          <table:table-cell table:style-name="ce6" office:value-type="float" office:value="55">
            <text:p>55,00</text:p>
          </table:table-cell>
          <table:table-cell table:style-name="ce7"/>
          <table:table-cell table:style-name="ce3" office:value-type="string">
            <text:p>Стринг D. 51840 - б/гол. S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1 - сер. 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Стринг D. 51950 - б/красн. L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1 - сер. XS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Стринг D. 51950 - б/красн. S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X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2 - к/беж M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950 - б/красн. M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корич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2 - к/беж S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2050 - б/зел. L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роз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2 - к/беж XS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2050 - б/зел. M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роз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332 - крас. XS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2050 - б/зел. S <text:s/>***</text:p>
          </table:table-cell>
          <table:table-cell table:style-name="ce6" office:value-type="float" office:value="4.77">
            <text:p>4,77</text:p>
          </table:table-cell>
          <table:table-cell table:style-name="ce7"/>
          <table:table-cell table:style-name="ce3" office:value-type="string">
            <text:p>Топ D. 579 - роз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08 - ч/бирюз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D. 8011 - бел. 36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579 - роз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21 - дымч. L <text:s/>*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Стринг D. 8011 - бел. 38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579 - роз. X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21 - дымч. S <text:s/>*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Стринг D. 8011 - бел. 40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579 - роз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21 - дымч. XL <text:s/>*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Стринг D. 8011 - бел. 42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61270 - роз. L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34 - чер. 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Стринг D. 8011 - чер. 36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61270 - роз. M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34 - чер. M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Стринг D. 8011 - чер. 38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61270 - роз. S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34 - чер. S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Стринг D. 8011 - чер. 40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61270 - роз. XL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42 - чер. 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Стринг D. 8011 - чер. 42</text:p>
          </table:table-cell>
          <table:table-cell table:style-name="ce6" office:value-type="float" office:value="11.78">
            <text:p>11,78</text:p>
          </table:table-cell>
          <table:table-cell table:style-name="ce7"/>
          <table:table-cell table:style-name="ce3" office:value-type="string">
            <text:p>Топ D. 61270 - роз. XS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42 - чер. M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Стринг D. 8013 - бел. 36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style-name="ce3" office:value-type="string">
            <text:p>Топ D. 61270 - чер. L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латье D. 542 - чер. S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style-name="ce3" office:value-type="string">
            <text:p>Стринг D. 8013 - бел. 40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style-name="ce3" office:value-type="string">
            <text:p>Топ D. 61270 - чер. M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61270 - чер. S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style-name="ce3" office:value-type="string">
            <text:p>Трусы D. 7003 - ч/крас. 3X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4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61270 - чер. XL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style-name="ce3" office:value-type="string">
            <text:p>Трусы D. 7003 - ч/крас. 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чер. 3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61270 - чер. XS <text:s/>_A_</text:p>
          </table:table-cell>
          <table:table-cell table:style-name="ce6" office:value-type="float" office:value="24.75">
            <text:p>24,75</text:p>
          </table:table-cell>
          <table:table-cell table:style-name="ce7"/>
          <table:table-cell table:style-name="ce3" office:value-type="string">
            <text:p>Трусы D. 7003 - ч/крас. M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чер. 38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05 - бел. 36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7003 - ч/крас. S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чер. 40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05 - бел. 40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7003 - ч/крас. X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чер. 42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05 - чер. 36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7006 - бел. 3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8 - чер. 44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05 - чер. 38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7006 - бел. 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8 - чер. 4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05 - чер. 42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7006 - бел. M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бел. 3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6 - корич. 3XL <text:s/>***</text:p>
          </table:table-cell>
          <table:table-cell table:style-name="ce6" office:value-type="float" office:value="29.06">
            <text:p>29,06</text:p>
          </table:table-cell>
          <table:table-cell table:style-name="ce7"/>
          <table:table-cell table:style-name="ce3" office:value-type="string">
            <text:p>Трусы D. 7006 - бел. S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бел. 38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6 - корич. 4XL <text:s/>***</text:p>
          </table:table-cell>
          <table:table-cell table:style-name="ce6" office:value-type="float" office:value="29.06">
            <text:p>29,06</text:p>
          </table:table-cell>
          <table:table-cell table:style-name="ce7"/>
          <table:table-cell table:style-name="ce3" office:value-type="string">
            <text:p>Трусы D. 7006 - бел. 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бел. 40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6 - корич. XL <text:s/>***</text:p>
          </table:table-cell>
          <table:table-cell table:style-name="ce6" office:value-type="float" office:value="29.06">
            <text:p>29,06</text:p>
          </table:table-cell>
          <table:table-cell table:style-name="ce7"/>
          <table:table-cell table:style-name="ce3" office:value-type="string">
            <text:p>Трусы D. 7006 - бел. X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3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806 - корич. XXL <text:s/>***</text:p>
          </table:table-cell>
          <table:table-cell table:style-name="ce6" office:value-type="float" office:value="29.06">
            <text:p>29,06</text:p>
          </table:table-cell>
          <table:table-cell table:style-name="ce7"/>
          <table:table-cell table:style-name="ce3" office:value-type="string">
            <text:p>Трусы D. 7006 - сер. 3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38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ер. 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40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ер. M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42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M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ер. S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44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S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ер. 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09 - чер. 4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ер. X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40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беж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3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42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3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44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M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48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M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S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50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S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бел. 52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син. X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чер. 40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1 - чер. XXL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Трусы D. 7006 - чер. 3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чер. 44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3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7006 - чер. 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чер. 46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7006 - чер. M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чер. 50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M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7006 - чер. S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2 - чер. 52</text:p>
          </table:table-cell>
          <table:table-cell table:style-name="ce6" office:value-type="float" office:value="13.58">
            <text:p>13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7006 - чер. 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4 - бел. 36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7006 - чер. XXL</text:p>
          </table:table-cell>
          <table:table-cell table:style-name="ce6" office:value-type="float" office:value="15.93">
            <text:p>15,93</text:p>
          </table:table-cell>
          <table:table-cell table:style-name="ce7"/>
          <table:table-cell table:style-name="ce3" office:value-type="string">
            <text:p>Трусы D. 8014 - бел. 38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ж. X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40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бел. 40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3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42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бел. 42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44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бел. 44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M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46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крас. 36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S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48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крас. 38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50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крас. 40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3 - бел. XXL</text:p>
          </table:table-cell>
          <table:table-cell table:style-name="ce6" office:value-type="float" office:value="28">
            <text:p>28,00</text:p>
          </table:table-cell>
          <table:table-cell table:style-name="ce7"/>
          <table:table-cell table:style-name="ce3" office:value-type="string">
            <text:p>Трусы D. 8001 - бел. 52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крас. 42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3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бел. 54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крас. 44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40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чер. 36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M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42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чер. 38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S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46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чер. 40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48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чер. 42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беж. X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50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русы D. 8014 - чер. 44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3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52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уника D. 518 - син. 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1 - чер. 54</text:p>
          </table:table-cell>
          <table:table-cell table:style-name="ce6" office:value-type="float" office:value="15.8">
            <text:p>15,80</text:p>
          </table:table-cell>
          <table:table-cell table:style-name="ce7"/>
          <table:table-cell table:style-name="ce3" office:value-type="string">
            <text:p>Туника D. 518 - син. XX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M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2 - бел. 40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38 - чер. 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S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2 - бел. 42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38 - чер. M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2 - бел. 48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38 - чер. S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кор. D. BH104 - чер. XXL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8002 - бел. 50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38 - чер. 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940 - б/красн. S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Трусы D. 8002 - чер. 40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38 - чер. XXL</text:p>
          </table:table-cell>
          <table:table-cell table:style-name="ce6" office:value-type="float" office:value="90">
            <text:p>9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940 - б/красн. L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Трусы D. 8002 - чер. 44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59 - бирюз. 3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940 - б/красн. M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Трусы D. 8002 - чер. 46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59 - бирюз. 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3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2 - чер. 48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59 - бирюз. M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2 - чер. 50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Туника D. 559 - бирюз. S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M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бел. 40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559 - бирюз. 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S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бел. 42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559 - бирюз. XXL</text:p>
          </table:table-cell>
          <table:table-cell table:style-name="ce6" office:value-type="float" office:value="85">
            <text:p>8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бел. 44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3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б/син. X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бел. 48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3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40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M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42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S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M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44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S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46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XS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48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630 - чер. X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с/бел. X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3 - чер. 50</text:p>
          </table:table-cell>
          <table:table-cell table:style-name="ce6" office:value-type="float" office:value="14.69">
            <text:p>14,69</text:p>
          </table:table-cell>
          <table:table-cell table:style-name="ce7"/>
          <table:table-cell table:style-name="ce3" office:value-type="string">
            <text:p>Туника D. 813 - террак. S <text:s/>***</text:p>
          </table:table-cell>
          <table:table-cell table:style-name="ce6" office:value-type="float" office:value="28.42">
            <text:p>28,4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3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бел. 36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813 - террак. XS <text:s/>***</text:p>
          </table:table-cell>
          <table:table-cell table:style-name="ce6" office:value-type="float" office:value="28.42">
            <text:p>28,4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бел. 38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814 - зел. L <text:s/>***</text:p>
          </table:table-cell>
          <table:table-cell table:style-name="ce6" office:value-type="float" office:value="28.07">
            <text:p>28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M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бел. 40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814 - зел. S <text:s/>***</text:p>
          </table:table-cell>
          <table:table-cell table:style-name="ce6" office:value-type="float" office:value="28.07">
            <text:p>28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S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бел. 42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814 - зел. XS <text:s/>***</text:p>
          </table:table-cell>
          <table:table-cell table:style-name="ce6" office:value-type="float" office:value="28.07">
            <text:p>28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бел. 44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927 - цветн. 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1 - ч/крас. XXL</text:p>
          </table:table-cell>
          <table:table-cell table:style-name="ce6" office:value-type="float" office:value="17.43">
            <text:p>17,43</text:p>
          </table:table-cell>
          <table:table-cell table:style-name="ce7"/>
          <table:table-cell table:style-name="ce3" office:value-type="string">
            <text:p>Трусы D. 8004 - чер. 36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927 - цветн. M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3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4 - чер. 38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927 - цветн. 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4 - чер. 40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Туника D. 927 - цветн. X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M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4 - чер. 42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Футболка D. 300 - сер. M <text:s/>***</text:p>
          </table:table-cell>
          <table:table-cell table:style-name="ce6" office:value-type="float" office:value="12.55">
            <text:p>12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S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4 - чер. 44</text:p>
          </table:table-cell>
          <table:table-cell table:style-name="ce6" office:value-type="float" office:value="15.24">
            <text:p>15,24</text:p>
          </table:table-cell>
          <table:table-cell table:style-name="ce7"/>
          <table:table-cell table:style-name="ce3" office:value-type="string">
            <text:p>Футболка D. 300 - сер. S <text:s/>***</text:p>
          </table:table-cell>
          <table:table-cell table:style-name="ce6" office:value-type="float" office:value="12.55">
            <text:p>12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бел. 36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0 - сер. XL <text:s/>***</text:p>
          </table:table-cell>
          <table:table-cell table:style-name="ce6" office:value-type="float" office:value="12.55">
            <text:p>12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бел. X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бел. 38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2 - бел. L <text:s/>***</text:p>
          </table:table-cell>
          <table:table-cell table:style-name="ce6" office:value-type="float" office:value="10.06">
            <text:p>10,0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3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бел. 42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2 - бел. S <text:s/>***</text:p>
          </table:table-cell>
          <table:table-cell table:style-name="ce6" office:value-type="float" office:value="10.06">
            <text:p>10,0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чер. 36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2 - бел. XL <text:s/>***</text:p>
          </table:table-cell>
          <table:table-cell table:style-name="ce6" office:value-type="float" office:value="10.06">
            <text:p>10,0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M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чер. 38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3 - бел. L <text:s/>***</text:p>
          </table:table-cell>
          <table:table-cell table:style-name="ce6" office:value-type="float" office:value="10.4">
            <text:p>10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S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чер. 40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3 - бел. M <text:s/>***</text:p>
          </table:table-cell>
          <table:table-cell table:style-name="ce6" office:value-type="float" office:value="10.4">
            <text:p>10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чер. 42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3 - бел. S <text:s/>***</text:p>
          </table:table-cell>
          <table:table-cell table:style-name="ce6" office:value-type="float" office:value="10.4">
            <text:p>10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син. X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6 - чер. 44</text:p>
          </table:table-cell>
          <table:table-cell table:style-name="ce6" office:value-type="float" office:value="13.3">
            <text:p>13,30</text:p>
          </table:table-cell>
          <table:table-cell table:style-name="ce7"/>
          <table:table-cell table:style-name="ce3" office:value-type="string">
            <text:p>Футболка D. 303 - бел. XL <text:s/>***</text:p>
          </table:table-cell>
          <table:table-cell table:style-name="ce6" office:value-type="float" office:value="10.4">
            <text:p>10,4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чер. 3XL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7 - бел. 36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Футболка D. 335 - крас. XS</text:p>
          </table:table-cell>
          <table:table-cell table:style-name="ce6" office:value-type="float" office:value="19.13">
            <text:p>19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чер. M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7 - бел. 44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Футболка D. 577 - коралл M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2 - чер. S</text:p>
          </table:table-cell>
          <table:table-cell table:style-name="ce6" office:value-type="float" office:value="17.44">
            <text:p>17,44</text:p>
          </table:table-cell>
          <table:table-cell table:style-name="ce7"/>
          <table:table-cell table:style-name="ce3" office:value-type="string">
            <text:p>Трусы D. 8007 - чер. 36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Футболка D. 577 - коралл S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с/бел. 3X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7 - чер. 38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Футболка D. 577 - коралл XS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с/бел. M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7 - чер. 44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Футболка D. 577 - фиолет. 3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с/бел. S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36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style-name="ce3" office:value-type="string">
            <text:p>Футболка D. 577 - фиолет. 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ч/бел. 3X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38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style-name="ce3" office:value-type="string">
            <text:p>Футболка D. 577 - фиолет. M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ч/бел. M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40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style-name="ce3" office:value-type="string">
            <text:p>Футболка D. 577 - фиолет. S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ч/бел. S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42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style-name="ce3" office:value-type="string">
            <text:p>Футболка D. 577 - фиолет. 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7003 - ч/бел. XL</text:p>
          </table:table-cell>
          <table:table-cell table:style-name="ce6" office:value-type="float" office:value="16.43">
            <text:p>16,43</text:p>
          </table:table-cell>
          <table:table-cell table:style-name="ce7"/>
          <table:table-cell table:style-name="ce3" office:value-type="string">
            <text:p>Трусы D. 8008 - бел. 44</text:p>
          </table:table-cell>
          <table:table-cell table:style-name="ce6" office:value-type="float" office:value="12.47">
            <text:p>12,47</text:p>
          </table:table-cell>
          <table:table-cell table:style-name="ce7"/>
          <table:table-cell table:style-name="ce3" office:value-type="string">
            <text:p>Футболка D. 577 - фиолет. XS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7 - фиолет. XXL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Юбка D. 537 - баклажан X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80E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3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37 - баклажан X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85C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Бюст. D. 46210 Pablo чер. 85D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M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Бюст. D. 46210 Pablo чер. 85E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Бюст. D. 46210 Pablo чер. 90C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Бюст. D. 46210 Pablo чер. 90D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X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X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Трусы D. 46240 Pablo чер. 36/38</text:p>
          </table:table-cell>
          <table:table-cell table:style-name="ce6" office:value-type="float" office:value="9.95">
            <text:p>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фуксия X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47 - чер. X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style-name="ce3" office:value-type="string">
            <text:p>Трусы D. 46240 Pablo чер. 40/42</text:p>
          </table:table-cell>
          <table:table-cell table:style-name="ce6" office:value-type="float" office:value="9.95">
            <text:p>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3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53 - ч/син. 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Трусы D. 46240 Pablo чер. 44/46</text:p>
          </table:table-cell>
          <table:table-cell table:style-name="ce6" office:value-type="float" office:value="9.95">
            <text:p>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53 - ч/син. M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Трусы D. 46240 Pablo чер. 48/50</text:p>
          </table:table-cell>
          <table:table-cell table:style-name="ce6" office:value-type="float" office:value="9.95">
            <text:p>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M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53 - ч/син. S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Шорты D. 46260 Pablo чер. 38</text:p>
          </table:table-cell>
          <table:table-cell table:style-name="ce6" office:value-type="float" office:value="10.78">
            <text:p>10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553 - ч/син. XL</text:p>
          </table:table-cell>
          <table:table-cell table:style-name="ce6" office:value-type="float" office:value="70">
            <text:p>70,00</text:p>
          </table:table-cell>
          <table:table-cell table:style-name="ce7"/>
          <table:table-cell table:style-name="ce3" office:value-type="string">
            <text:p>Шорты D. 46260 Pablo чер. 40</text:p>
          </table:table-cell>
          <table:table-cell table:style-name="ce6" office:value-type="float" office:value="10.78">
            <text:p>10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615 - сер. M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Шорты D. 46260 Pablo чер. 42</text:p>
          </table:table-cell>
          <table:table-cell table:style-name="ce6" office:value-type="float" office:value="10.78">
            <text:p>10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XS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615 - сер. 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Шорты D. 46260 Pablo чер. 44</text:p>
          </table:table-cell>
          <table:table-cell table:style-name="ce6" office:value-type="float" office:value="10.78">
            <text:p>10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78 - чер. XXL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Юбка D. 615 - сер. XL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Шорты D. 46260 Pablo чер. 46</text:p>
          </table:table-cell>
          <table:table-cell table:style-name="ce6" office:value-type="float" office:value="10.78">
            <text:p>10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6 - гол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15 - сер. XS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олеро D. 50481 Pretty гол. L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6 - гол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15 - сер. XXL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олеро D. 50481 Pretty гол. M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7 - с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гол. S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7 - с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M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гол. XL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7 - с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чер. L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7 - сер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чер. M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8 - син. 3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X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чер. S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8 - син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Юбка D. 662 - чер. X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style-name="ce3" office:value-type="string">
            <text:p>Болеро D. 50481 Pretty чер. XL</text:p>
          </table:table-cell>
          <table:table-cell table:style-name="ce6" office:value-type="float" office:value="14.24">
            <text:p>14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8 - син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ремень D. 0079 - чер. -</text:p>
          </table:table-cell>
          <table:table-cell table:style-name="ce6" office:value-type="float" office:value="4.99">
            <text:p>4,99</text:p>
          </table:table-cell>
          <table:table-cell table:style-name="ce7"/>
          <table:table-cell table:style-name="ce3" office:value-type="string">
            <text:p>Бюст. D. 50430 Pretty гол. 70C</text:p>
          </table:table-cell>
          <table:table-cell table:style-name="ce6" office:value-type="float" office:value="20.46">
            <text:p>20,4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8 - син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3030 Adorable ч/золот. 70A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Стринг D. 50450 Pretty гол. L</text:p>
          </table:table-cell>
          <table:table-cell table:style-name="ce6" office:value-type="float" office:value="8.96">
            <text:p>8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8 - син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3030 Adorable ч/золот. 70B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Стринг D. 50450 Pretty гол. XL</text:p>
          </table:table-cell>
          <table:table-cell table:style-name="ce6" office:value-type="float" office:value="8.96">
            <text:p>8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9 - с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3030 Adorable ч/золот. 70C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Стринг D. 50450 Pretty чер. L</text:p>
          </table:table-cell>
          <table:table-cell table:style-name="ce6" office:value-type="float" office:value="8.96">
            <text:p>8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9 - с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3030 Adorable ч/золот. 75A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Стринг D. 50450 Pretty чер. XL</text:p>
          </table:table-cell>
          <table:table-cell table:style-name="ce6" office:value-type="float" office:value="8.96">
            <text:p>8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589 - сер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3030 Adorable ч/золот. 75C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Топ D. 50480 Pretty гол. L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3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Бюст. D. 53030 Adorable ч/золот. 80B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Топ D. 50480 Pretty гол. M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4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Бюст. D. 53030 Adorable ч/золот. 80C</text:p>
          </table:table-cell>
          <table:table-cell table:style-name="ce6" office:value-type="float" office:value="18.91">
            <text:p>18,91</text:p>
          </table:table-cell>
          <table:table-cell table:style-name="ce7"/>
          <table:table-cell table:style-name="ce3" office:value-type="string">
            <text:p>Топ D. 50480 Pretty гол. XL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Стринг D. 53050 Adorable ч/золот. L</text:p>
          </table:table-cell>
          <table:table-cell table:style-name="ce6" office:value-type="float" office:value="8.97">
            <text:p>8,97</text:p>
          </table:table-cell>
          <table:table-cell table:style-name="ce7"/>
          <table:table-cell table:style-name="ce3" office:value-type="string">
            <text:p>Топ D. 50480 Pretty чер. L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M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Стринг D. 53050 Adorable ч/золот. M</text:p>
          </table:table-cell>
          <table:table-cell table:style-name="ce6" office:value-type="float" office:value="8.97">
            <text:p>8,97</text:p>
          </table:table-cell>
          <table:table-cell table:style-name="ce7"/>
          <table:table-cell table:style-name="ce3" office:value-type="string">
            <text:p>Топ D. 50480 Pretty чер. M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S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Стринг D. 53050 Adorable ч/золот. S</text:p>
          </table:table-cell>
          <table:table-cell table:style-name="ce6" office:value-type="float" office:value="8.97">
            <text:p>8,97</text:p>
          </table:table-cell>
          <table:table-cell table:style-name="ce7"/>
          <table:table-cell table:style-name="ce3" office:value-type="string">
            <text:p>Топ D. 50480 Pretty чер. S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Стринг D. 53050 Adorable ч/золот. XL</text:p>
          </table:table-cell>
          <table:table-cell table:style-name="ce6" office:value-type="float" office:value="8.97">
            <text:p>8,97</text:p>
          </table:table-cell>
          <table:table-cell table:style-name="ce7"/>
          <table:table-cell table:style-name="ce3" office:value-type="string">
            <text:p>Топ D. 50480 Pretty чер. XL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бел. X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Шорты D. 53060 Adorable ч/золот. L</text:p>
          </table:table-cell>
          <table:table-cell table:style-name="ce6" office:value-type="float" office:value="9.73">
            <text:p>9,73</text:p>
          </table:table-cell>
          <table:table-cell table:style-name="ce7"/>
          <table:table-cell table:style-name="ce3" office:value-type="string">
            <text:p>Трусы D. 50440 Pretty гол. L</text:p>
          </table:table-cell>
          <table:table-cell table:style-name="ce6" office:value-type="float" office:value="8.83">
            <text:p>8,8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чер. 3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Шорты D. 53060 Adorable ч/золот. M</text:p>
          </table:table-cell>
          <table:table-cell table:style-name="ce6" office:value-type="float" office:value="9.73">
            <text:p>9,73</text:p>
          </table:table-cell>
          <table:table-cell table:style-name="ce7"/>
          <table:table-cell table:style-name="ce3" office:value-type="string">
            <text:p>Трусы D. 50440 Pretty гол. XL</text:p>
          </table:table-cell>
          <table:table-cell table:style-name="ce6" office:value-type="float" office:value="8.83">
            <text:p>8,8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чер. 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Шорты D. 53060 Adorable ч/золот. XL</text:p>
          </table:table-cell>
          <table:table-cell table:style-name="ce6" office:value-type="float" office:value="9.73">
            <text:p>9,73</text:p>
          </table:table-cell>
          <table:table-cell table:style-name="ce7"/>
          <table:table-cell table:style-name="ce3" office:value-type="string">
            <text:p>Трусы D. 50440 Pretty чер. L</text:p>
          </table:table-cell>
          <table:table-cell table:style-name="ce6" office:value-type="float" office:value="8.83">
            <text:p>8,8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чер. S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Бюст. D. 45610 Alambra бордо 70D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Трусы D. 50440 Pretty чер. XL</text:p>
          </table:table-cell>
          <table:table-cell table:style-name="ce6" office:value-type="float" office:value="8.83">
            <text:p>8,8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чер. 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Бюст. D. 45610 Alambra бордо 70E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Бюст. D. 50930 Queen ч/беж. 70C <text:s/>***</text:p>
          </table:table-cell>
          <table:table-cell table:style-name="ce6" office:value-type="float" office:value="27.09">
            <text:p>27,0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7010 - чер. XXL</text:p>
          </table:table-cell>
          <table:table-cell table:style-name="ce6" office:value-type="float" office:value="19.06">
            <text:p>19,06</text:p>
          </table:table-cell>
          <table:table-cell table:style-name="ce7"/>
          <table:table-cell table:style-name="ce3" office:value-type="string">
            <text:p>Бюст. D. 45610 Alambra бордо 75E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Бюст. D. 50930 Queen ч/беж. 75A <text:s/>***</text:p>
          </table:table-cell>
          <table:table-cell table:style-name="ce6" office:value-type="float" office:value="27.09">
            <text:p>27,0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800 - зел. S <text:s/>***</text:p>
          </table:table-cell>
          <table:table-cell table:style-name="ce6" office:value-type="float" office:value="23.37">
            <text:p>23,37</text:p>
          </table:table-cell>
          <table:table-cell table:style-name="ce7"/>
          <table:table-cell table:style-name="ce3" office:value-type="string">
            <text:p>Бюст. D. 45610 Alambra бордо 80C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Стринг D. 50950 Queen ч/беж. XL <text:s/>***</text:p>
          </table:table-cell>
          <table:table-cell table:style-name="ce6" office:value-type="float" office:value="12.37">
            <text:p>12,3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800 - зел. XS <text:s/>***</text:p>
          </table:table-cell>
          <table:table-cell table:style-name="ce6" office:value-type="float" office:value="23.37">
            <text:p>23,37</text:p>
          </table:table-cell>
          <table:table-cell table:style-name="ce7"/>
          <table:table-cell table:style-name="ce3" office:value-type="string">
            <text:p>Бюст. D. 45610 Alambra бордо 80D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Трусы D. 50940 Queen ч/беж. XL <text:s/>***</text:p>
          </table:table-cell>
          <table:table-cell table:style-name="ce6" office:value-type="float" office:value="13.55">
            <text:p>13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D. 807 - роз. XS <text:s/>***</text:p>
          </table:table-cell>
          <table:table-cell table:style-name="ce6" office:value-type="float" office:value="40.75">
            <text:p>40,75</text:p>
          </table:table-cell>
          <table:table-cell table:style-name="ce7"/>
          <table:table-cell table:style-name="ce3" office:value-type="string">
            <text:p>Бюст. D. 45610 Alambra бордо 80E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Стринг D. 45950 Sally бордо 42 <text:s/>***</text:p>
          </table:table-cell>
          <table:table-cell table:style-name="ce6" office:value-type="float" office:value="13.33">
            <text:p>13,3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3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5610 Alambra бордо 85D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Топ D. 40881 Shick корич. L <text:s/>***</text:p>
          </table:table-cell>
          <table:table-cell table:style-name="ce6" office:value-type="float" office:value="13.85">
            <text:p>13,8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5610 Alambra бордо 85E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Топ D. 40881 Shick корич. M <text:s/>***</text:p>
          </table:table-cell>
          <table:table-cell table:style-name="ce6" office:value-type="float" office:value="13.85">
            <text:p>13,8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D. 45650 Alambra бордо 40</text:p>
          </table:table-cell>
          <table:table-cell table:style-name="ce6" office:value-type="float" office:value="8.36">
            <text:p>8,36</text:p>
          </table:table-cell>
          <table:table-cell table:style-name="ce7"/>
          <table:table-cell table:style-name="ce3" office:value-type="string">
            <text:p>Топ D. 40881 Shick корич. XL <text:s/>***</text:p>
          </table:table-cell>
          <table:table-cell table:style-name="ce6" office:value-type="float" office:value="13.85">
            <text:p>13,8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D. 45650 Alambra бордо 42</text:p>
          </table:table-cell>
          <table:table-cell table:style-name="ce6" office:value-type="float" office:value="8.36">
            <text:p>8,36</text:p>
          </table:table-cell>
          <table:table-cell table:style-name="ce7"/>
          <table:table-cell table:style-name="ce3" office:value-type="string">
            <text:p>Бюст. D. 53130 Sibelle сер. 70A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45640 Alambra бордо 44/46</text:p>
          </table:table-cell>
          <table:table-cell table:style-name="ce6" office:value-type="float" office:value="9.12">
            <text:p>9,12</text:p>
          </table:table-cell>
          <table:table-cell table:style-name="ce7"/>
          <table:table-cell table:style-name="ce3" office:value-type="string">
            <text:p>Бюст. D. 53130 Sibelle сер. 70B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беж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Колготки D. 1002 Amira 120den чер. 1/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3130 Sibelle сер. 70C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3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Колготки D. 1002 Amira 120den чер. 3/M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3130 Sibelle сер. 75A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Колготки D. 1002 Amira 120den чер. 4/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3130 Sibelle сер. 75C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Колготки D. 1002 Amira 120den чер. 5/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3130 Sibelle сер. 80B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730 Beige беж. 70A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Бюст. D. 53130 Sibelle сер. 80C <text:s/>***</text:p>
          </table:table-cell>
          <table:table-cell table:style-name="ce6" office:value-type="float" office:value="17.52">
            <text:p>17,5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730 Beige беж. 70B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Ноч.рубаш. D. 53180 Sibelle сер. XL <text:s/>***</text:p>
          </table:table-cell>
          <table:table-cell table:style-name="ce6" office:value-type="float" office:value="23.44">
            <text:p>23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D. BH102 - чер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730 Beige беж. 70C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Бюст. D. 50830 Snow б/роз. 70A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1860 - б/гол. S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Бюст. D. 50730 Beige беж. 75A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Бюст. D. 50830 Snow б/роз. 70B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1860 - б/гол. L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Бюст. D. 50730 Beige беж. 75B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Бюст. D. 50830 Snow б/роз. 70C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1860 - б/гол. M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Бюст. D. 50730 Beige беж. 75C</text:p>
          </table:table-cell>
          <table:table-cell table:style-name="ce6" office:value-type="float" office:value="19.53">
            <text:p>19,53</text:p>
          </table:table-cell>
          <table:table-cell table:style-name="ce7"/>
          <table:table-cell table:style-name="ce3" office:value-type="string">
            <text:p>Стринг D. 50850 Snow б/роз. L <text:s/>***</text:p>
          </table:table-cell>
          <table:table-cell table:style-name="ce6" office:value-type="float" office:value="9.22">
            <text:p>9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060 - б/зел. L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Стринг D. 50750 Beige беж. L</text:p>
          </table:table-cell>
          <table:table-cell table:style-name="ce6" office:value-type="float" office:value="7.73">
            <text:p>7,73</text:p>
          </table:table-cell>
          <table:table-cell table:style-name="ce7"/>
          <table:table-cell table:style-name="ce3" office:value-type="string">
            <text:p>Стринг D. 50850 Snow б/роз. M <text:s/>***</text:p>
          </table:table-cell>
          <table:table-cell table:style-name="ce6" office:value-type="float" office:value="9.22">
            <text:p>9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060 - б/зел. S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Стринг D. 50750 Beige беж. XL</text:p>
          </table:table-cell>
          <table:table-cell table:style-name="ce6" office:value-type="float" office:value="7.73">
            <text:p>7,73</text:p>
          </table:table-cell>
          <table:table-cell table:style-name="ce7"/>
          <table:table-cell table:style-name="ce3" office:value-type="string">
            <text:p>Стринг D. 50850 Snow б/роз. S <text:s/>***</text:p>
          </table:table-cell>
          <table:table-cell table:style-name="ce6" office:value-type="float" office:value="9.22">
            <text:p>9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060 - б/зел. M <text:s/>***</text:p>
          </table:table-cell>
          <table:table-cell table:style-name="ce6" office:value-type="float" office:value="5.12">
            <text:p>5,12</text:p>
          </table:table-cell>
          <table:table-cell table:style-name="ce7"/>
          <table:table-cell table:style-name="ce3" office:value-type="string">
            <text:p>Шорты D. 50760 Beige беж. XL</text:p>
          </table:table-cell>
          <table:table-cell table:style-name="ce6" office:value-type="float" office:value="9.35">
            <text:p>9,35</text:p>
          </table:table-cell>
          <table:table-cell table:style-name="ce7"/>
          <table:table-cell table:style-name="ce3" office:value-type="string">
            <text:p>Стринг D. 50850 Snow б/роз. XL <text:s/>***</text:p>
          </table:table-cell>
          <table:table-cell table:style-name="ce6" office:value-type="float" office:value="9.22">
            <text:p>9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роз. L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Бюст. D. 50330 Cherry роз. 70A <text:s/>***</text:p>
          </table:table-cell>
          <table:table-cell table:style-name="ce6" office:value-type="float" office:value="23.71">
            <text:p>23,71</text:p>
          </table:table-cell>
          <table:table-cell table:style-name="ce7"/>
          <table:table-cell table:style-name="ce3" office:value-type="string">
            <text:p>Трусы D. 50840 Snow б/роз. XL <text:s/>***</text:p>
          </table:table-cell>
          <table:table-cell table:style-name="ce6" office:value-type="float" office:value="10.6">
            <text:p>10,6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роз. M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Бюст. D. 50330 Cherry роз. 70B <text:s/>***</text:p>
          </table:table-cell>
          <table:table-cell table:style-name="ce6" office:value-type="float" office:value="23.71">
            <text:p>23,71</text:p>
          </table:table-cell>
          <table:table-cell table:style-name="ce7"/>
          <table:table-cell table:style-name="ce3" office:value-type="string">
            <text:p>Бюст. D. 50630 Sweet роз. 70A <text:s/>***</text:p>
          </table:table-cell>
          <table:table-cell table:style-name="ce6" office:value-type="float" office:value="22.59">
            <text:p>22,5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роз. S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Бюст. D. 50330 Cherry роз. 70C <text:s/>***</text:p>
          </table:table-cell>
          <table:table-cell table:style-name="ce6" office:value-type="float" office:value="23.71">
            <text:p>23,71</text:p>
          </table:table-cell>
          <table:table-cell table:style-name="ce7"/>
          <table:table-cell table:style-name="ce3" office:value-type="string">
            <text:p>Бюст. D. 50630 Sweet роз. 70B <text:s/>***</text:p>
          </table:table-cell>
          <table:table-cell table:style-name="ce6" office:value-type="float" office:value="22.59">
            <text:p>22,5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роз. XL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Бюст. D. 50330 Cherry роз. 75A <text:s/>***</text:p>
          </table:table-cell>
          <table:table-cell table:style-name="ce6" office:value-type="float" office:value="23.71">
            <text:p>23,71</text:p>
          </table:table-cell>
          <table:table-cell table:style-name="ce7"/>
          <table:table-cell table:style-name="ce3" office:value-type="string">
            <text:p>Бюст. D. 50630 Sweet роз. 70C <text:s/>***</text:p>
          </table:table-cell>
          <table:table-cell table:style-name="ce6" office:value-type="float" office:value="22.59">
            <text:p>22,5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роз. XS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Стринг D. 50350 Cherry роз. XL <text:s/>***</text:p>
          </table:table-cell>
          <table:table-cell table:style-name="ce6" office:value-type="float" office:value="10.83">
            <text:p>10,83</text:p>
          </table:table-cell>
          <table:table-cell table:style-name="ce7"/>
          <table:table-cell table:style-name="ce3" office:value-type="string">
            <text:p>Бюст. D. 50630 Sweet роз. 75A <text:s/>***</text:p>
          </table:table-cell>
          <table:table-cell table:style-name="ce6" office:value-type="float" office:value="22.59">
            <text:p>22,5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чер. L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Топ D. 50360 Cherry роз. L <text:s/>***</text:p>
          </table:table-cell>
          <table:table-cell table:style-name="ce6" office:value-type="float" office:value="25.77">
            <text:p>25,77</text:p>
          </table:table-cell>
          <table:table-cell table:style-name="ce7"/>
          <table:table-cell table:style-name="ce3" office:value-type="string">
            <text:p>Стринг D. 50650 Sweet роз. XL <text:s/>***</text:p>
          </table:table-cell>
          <table:table-cell table:style-name="ce6" office:value-type="float" office:value="10.15">
            <text:p>10,1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чер. M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Топ D. 50360 Cherry роз. XL <text:s/>***</text:p>
          </table:table-cell>
          <table:table-cell table:style-name="ce6" office:value-type="float" office:value="25.77">
            <text:p>25,77</text:p>
          </table:table-cell>
          <table:table-cell table:style-name="ce7"/>
          <table:table-cell table:style-name="ce3" office:value-type="string">
            <text:p>Трусы D. 50640 Sweet роз. L <text:s/>***</text:p>
          </table:table-cell>
          <table:table-cell table:style-name="ce6" office:value-type="float" office:value="10">
            <text:p>1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чер. S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Трусы D. 50340 Cherry роз. XL <text:s/>***</text:p>
          </table:table-cell>
          <table:table-cell table:style-name="ce6" office:value-type="float" office:value="11.85">
            <text:p>11,85</text:p>
          </table:table-cell>
          <table:table-cell table:style-name="ce7"/>
          <table:table-cell table:style-name="ce3" office:value-type="string">
            <text:p>Трусы D. 50640 Sweet роз. XL <text:s/>***</text:p>
          </table:table-cell>
          <table:table-cell table:style-name="ce6" office:value-type="float" office:value="10">
            <text:p>1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чер. XL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Трусы D. 46140 Ecrin корич. 52/54 <text:s/>***</text:p>
          </table:table-cell>
          <table:table-cell table:style-name="ce6" office:value-type="float" office:value="13.12">
            <text:p>13,12</text:p>
          </table:table-cell>
          <table:table-cell table:style-name="ce7"/>
          <table:table-cell table:style-name="ce3" office:value-type="string">
            <text:p>Трусы D. 41140 Аманда б/корич 42 <text:s/>***</text:p>
          </table:table-cell>
          <table:table-cell table:style-name="ce6" office:value-type="float" office:value="16.22">
            <text:p>16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1260 - чер. XS <text:s/>_A_</text:p>
          </table:table-cell>
          <table:table-cell table:style-name="ce6" office:value-type="float" office:value="12.75">
            <text:p>12,75</text:p>
          </table:table-cell>
          <table:table-cell table:style-name="ce7"/>
          <table:table-cell table:style-name="ce3" office:value-type="string">
            <text:p>Топ D. 40970 Elle чер. L <text:s/>***</text:p>
          </table:table-cell>
          <table:table-cell table:style-name="ce6" office:value-type="float" office:value="14.7">
            <text:p>14,70</text:p>
          </table:table-cell>
          <table:table-cell table:style-name="ce7"/>
          <table:table-cell table:style-name="ce3" office:value-type="string">
            <text:p>Трусы D. 41141 Аманда б/корич 38 <text:s/>***</text:p>
          </table:table-cell>
          <table:table-cell table:style-name="ce6" office:value-type="float" office:value="10.37">
            <text:p>10,3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8010 - бел. 36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Колготки D. 1001 Giove 100den чер. 1/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720 Андреа корич. 70C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8010 - бел. 38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Колготки D. 1001 Giove 100den чер. 3/M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720 Андреа корич. 70D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8010 - чер. 36</text:p>
          </table:table-cell>
          <table:table-cell table:style-name="ce6" office:value-type="float" office:value="9.98">
            <text:p>9,98</text:p>
          </table:table-cell>
          <table:table-cell table:style-name="ce7"/>
          <table:table-cell table:style-name="ce3" office:value-type="string">
            <text:p>Колготки D. 1001 Giove 100den чер. 4/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720 Андреа корич. 70F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117 - чер. 44 <text:s/>***</text:p>
          </table:table-cell>
          <table:table-cell table:style-name="ce6" office:value-type="float" office:value="28.85">
            <text:p>28,85</text:p>
          </table:table-cell>
          <table:table-cell table:style-name="ce7"/>
          <table:table-cell table:style-name="ce3" office:value-type="string">
            <text:p>Колготки D. 1001 Giove 100den чер. 5/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720 Андреа корич. 75D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117 - чер. 46 <text:s/>***</text:p>
          </table:table-cell>
          <table:table-cell table:style-name="ce6" office:value-type="float" office:value="41.39">
            <text:p>41,39</text:p>
          </table:table-cell>
          <table:table-cell table:style-name="ce7"/>
          <table:table-cell table:style-name="ce3" office:value-type="string">
            <text:p>Бюст. D. 53230 Magique к/бирюз. 70A</text:p>
          </table:table-cell>
          <table:table-cell table:style-name="ce6" office:value-type="float" office:value="18.08">
            <text:p>18,08</text:p>
          </table:table-cell>
          <table:table-cell table:style-name="ce7"/>
          <table:table-cell table:style-name="ce3" office:value-type="string">
            <text:p>Бюст. D. 46720 Андреа корич. 75E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117 - чер. 48 <text:s/>***</text:p>
          </table:table-cell>
          <table:table-cell table:style-name="ce6" office:value-type="float" office:value="41.39">
            <text:p>41,39</text:p>
          </table:table-cell>
          <table:table-cell table:style-name="ce7"/>
          <table:table-cell table:style-name="ce3" office:value-type="string">
            <text:p>Ноч.рубаш. D. 53280 Magique к/бирюз. L</text:p>
          </table:table-cell>
          <table:table-cell table:style-name="ce6" office:value-type="float" office:value="30.16">
            <text:p>30,16</text:p>
          </table:table-cell>
          <table:table-cell table:style-name="ce7"/>
          <table:table-cell table:style-name="ce3" office:value-type="string">
            <text:p>Бюст. D. 46720 Андреа корич. 75F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117 - чер. 50 <text:s/>***</text:p>
          </table:table-cell>
          <table:table-cell table:style-name="ce6" office:value-type="float" office:value="41.39">
            <text:p>41,39</text:p>
          </table:table-cell>
          <table:table-cell table:style-name="ce7"/>
          <table:table-cell table:style-name="ce3" office:value-type="string">
            <text:p>Ноч.рубаш. D. 53280 Magique к/бирюз. M</text:p>
          </table:table-cell>
          <table:table-cell table:style-name="ce6" office:value-type="float" office:value="30.16">
            <text:p>30,16</text:p>
          </table:table-cell>
          <table:table-cell table:style-name="ce7"/>
          <table:table-cell table:style-name="ce3" office:value-type="string">
            <text:p>Бюст. D. 46720 Андреа корич. 80B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117 - чер. 52 <text:s/>***</text:p>
          </table:table-cell>
          <table:table-cell table:style-name="ce6" office:value-type="float" office:value="41.39">
            <text:p>41,39</text:p>
          </table:table-cell>
          <table:table-cell table:style-name="ce7"/>
          <table:table-cell table:style-name="ce3" office:value-type="string">
            <text:p>Ноч.рубаш. D. 53280 Magique к/бирюз. S</text:p>
          </table:table-cell>
          <table:table-cell table:style-name="ce6" office:value-type="float" office:value="30.16">
            <text:p>30,16</text:p>
          </table:table-cell>
          <table:table-cell table:style-name="ce7"/>
          <table:table-cell table:style-name="ce3" office:value-type="string">
            <text:p>Бюст. D. 46720 Андреа корич. 80C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329 - ч/бел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53280 Magique к/бирюз. XL</text:p>
          </table:table-cell>
          <table:table-cell table:style-name="ce6" office:value-type="float" office:value="30.16">
            <text:p>30,16</text:p>
          </table:table-cell>
          <table:table-cell table:style-name="ce7"/>
          <table:table-cell table:style-name="ce3" office:value-type="string">
            <text:p>Бюст. D. 46720 Андреа корич. 80D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329 - ч/бел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D. 53250 Magique к/бирюз. L</text:p>
          </table:table-cell>
          <table:table-cell table:style-name="ce6" office:value-type="float" office:value="7.51">
            <text:p>7,51</text:p>
          </table:table-cell>
          <table:table-cell table:style-name="ce7"/>
          <table:table-cell table:style-name="ce3" office:value-type="string">
            <text:p>Бюст. D. 46720 Андреа корич. 80E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5 - чер. L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Стринг D. 53250 Magique к/бирюз. S</text:p>
          </table:table-cell>
          <table:table-cell table:style-name="ce6" office:value-type="float" office:value="7.51">
            <text:p>7,51</text:p>
          </table:table-cell>
          <table:table-cell table:style-name="ce7"/>
          <table:table-cell table:style-name="ce3" office:value-type="string">
            <text:p>Бюст. D. 46720 Андреа корич. 85B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5 - чер. M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Трусы D. 53240 Magique к/бирюз. L</text:p>
          </table:table-cell>
          <table:table-cell table:style-name="ce6" office:value-type="float" office:value="8.63">
            <text:p>8,63</text:p>
          </table:table-cell>
          <table:table-cell table:style-name="ce7"/>
          <table:table-cell table:style-name="ce3" office:value-type="string">
            <text:p>Бюст. D. 46720 Андреа корич. 85C <text:s/>***</text:p>
          </table:table-cell>
          <table:table-cell table:style-name="ce6" office:value-type="float" office:value="26.32">
            <text:p>26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5 - чер. 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Трусы D. 53240 Magique к/бирюз. M</text:p>
          </table:table-cell>
          <table:table-cell table:style-name="ce6" office:value-type="float" office:value="8.63">
            <text:p>8,63</text:p>
          </table:table-cell>
          <table:table-cell table:style-name="ce7"/>
          <table:table-cell table:style-name="ce3" office:value-type="string">
            <text:p>Бюст. D. 46730 Андреа корич. 70A <text:s/>***</text:p>
          </table:table-cell>
          <table:table-cell table:style-name="ce6" office:value-type="float" office:value="25.1">
            <text:p>25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5 - чер. XS</text:p>
          </table:table-cell>
          <table:table-cell table:style-name="ce6" office:value-type="float" office:value="50">
            <text:p>50,00</text:p>
          </table:table-cell>
          <table:table-cell table:style-name="ce7"/>
          <table:table-cell table:style-name="ce3" office:value-type="string">
            <text:p>Трусы D. 53240 Magique к/бирюз. XL</text:p>
          </table:table-cell>
          <table:table-cell table:style-name="ce6" office:value-type="float" office:value="8.63">
            <text:p>8,63</text:p>
          </table:table-cell>
          <table:table-cell table:style-name="ce7"/>
          <table:table-cell table:style-name="ce3" office:value-type="string">
            <text:p>Бюст. D. 46730 Андреа корич. 75E <text:s/>***</text:p>
          </table:table-cell>
          <table:table-cell table:style-name="ce6" office:value-type="float" office:value="25.1">
            <text:p>25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7 - баклажан 3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75C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style-name="ce3" office:value-type="string">
            <text:p>Стринг D. 46750 Андреа корич. 42 <text:s/>***</text:p>
          </table:table-cell>
          <table:table-cell table:style-name="ce6" office:value-type="float" office:value="12.24">
            <text:p>12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7 - баклажан 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75D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style-name="ce3" office:value-type="string">
            <text:p>Стринг D. 46750 Андреа корич. 44 <text:s/>***</text:p>
          </table:table-cell>
          <table:table-cell table:style-name="ce6" office:value-type="float" office:value="12.24">
            <text:p>12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7 - баклажан M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75E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style-name="ce3" office:value-type="string">
            <text:p>Трусы D. 46740 Андреа корич. 44 <text:s/>***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7 - баклажан S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80C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style-name="ce3" office:value-type="string">
            <text:p>Трусы D. 46740 Андреа корич. 46 <text:s/>***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Юбка D. 537 - баклажан XL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style-name="ce3" office:value-type="string">
            <text:p>Бюст. D. 46210 Pablo чер. 80D</text:p>
          </table:table-cell>
          <table:table-cell table:style-name="ce6" office:value-type="float" office:value="20.72">
            <text:p>20,72</text:p>
          </table:table-cell>
          <table:table-cell table:style-name="ce7"/>
          <table:table-cell table:style-name="ce3" office:value-type="string">
            <text:p>Бюст. D. 52610 Ариадна сер. 70B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2610 Ариадна сер. 95B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Бюст. D. 60520 Бриана пион 70B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75B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2630 Ариадна сер. 75B</text:p>
          </table:table-cell>
          <table:table-cell table:style-name="ce6" office:value-type="float" office:value="32.9">
            <text:p>32,90</text:p>
          </table:table-cell>
          <table:table-cell table:style-name="ce7"/>
          <table:table-cell table:style-name="ce3" office:value-type="string">
            <text:p>Бюст. D. 60520 Бриана пион 70C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75C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2630 Ариадна сер. 80A</text:p>
          </table:table-cell>
          <table:table-cell table:style-name="ce6" office:value-type="float" office:value="32.9">
            <text:p>32,90</text:p>
          </table:table-cell>
          <table:table-cell table:style-name="ce7"/>
          <table:table-cell table:style-name="ce3" office:value-type="string">
            <text:p>Бюст. D. 60520 Бриана пион 70D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75D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2630 Ариадна сер. 80C</text:p>
          </table:table-cell>
          <table:table-cell table:style-name="ce6" office:value-type="float" office:value="32.9">
            <text:p>32,90</text:p>
          </table:table-cell>
          <table:table-cell table:style-name="ce7"/>
          <table:table-cell table:style-name="ce3" office:value-type="string">
            <text:p>Бюст. D. 60520 Бриана пион 70E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0B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2650 Ариадна сер. 36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0520 Бриана пион 75E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0C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2650 Ариадна сер. 38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0520 Бриана пион 80A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0D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2650 Ариадна сер. 40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0520 Бриана пион 80D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5B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2650 Ариадна сер. 42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0520 Бриана пион 80E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5C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2650 Ариадна сер. 44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0520 Бриана пион 85A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85D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660 Ариадна сер. 42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Бюст. D. 60520 Бриана пион 85B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90B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660 Ариадна сер. 44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Бюст. D. 60520 Бриана пион 85C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90C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2660 Ариадна сер. 48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Стринг D. 60550 Бриана пион 36</text:p>
          </table:table-cell>
          <table:table-cell table:style-name="ce6" office:value-type="float" office:value="20.66">
            <text:p>20,66</text:p>
          </table:table-cell>
          <table:table-cell table:style-name="ce7"/>
          <table:table-cell table:style-name="ce3" office:value-type="string">
            <text:p>Корсет D. 68470 Виола фиолет. 70A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100D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Стринг D. 60550 Бриана пион 38</text:p>
          </table:table-cell>
          <table:table-cell table:style-name="ce6" office:value-type="float" office:value="20.66">
            <text:p>20,66</text:p>
          </table:table-cell>
          <table:table-cell table:style-name="ce7"/>
          <table:table-cell table:style-name="ce3" office:value-type="string">
            <text:p>Корсет D. 68470 Виола фиолет. 70B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100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0540 Бриана пион 36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Корсет D. 68470 Виола фиолет. 70C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C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0540 Бриана пион 38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Корсет D. 68470 Виола фиолет. 70D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D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0540 Бриана пион 40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Корсет D. 68470 Виола фиолет. 75A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0541 Бриана пион 40</text:p>
          </table:table-cell>
          <table:table-cell table:style-name="ce6" office:value-type="float" office:value="22.19">
            <text:p>22,19</text:p>
          </table:table-cell>
          <table:table-cell table:style-name="ce7"/>
          <table:table-cell table:style-name="ce3" office:value-type="string">
            <text:p>Корсет D. 68470 Виола фиолет. 75B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0541 Бриана пион 42</text:p>
          </table:table-cell>
          <table:table-cell table:style-name="ce6" office:value-type="float" office:value="22.19">
            <text:p>22,19</text:p>
          </table:table-cell>
          <table:table-cell table:style-name="ce7"/>
          <table:table-cell table:style-name="ce3" office:value-type="string">
            <text:p>Корсет D. 68470 Виола фиолет. 75C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5B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Корсет D. 68470 Виола фиолет. 75D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0H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0B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Корсет D. 68470 Виола фиолет. 80A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C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0C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Корсет D. 68470 Виола фиолет. 80B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D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0D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Корсет D. 68470 Виола фиолет. 80C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5C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Корсет D. 68470 Виола фиолет. 80D <text:s/>_A_</text:p>
          </table:table-cell>
          <table:table-cell table:style-name="ce6" office:value-type="float" office:value="47.25">
            <text:p>4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75D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Стринг D. 68450 Виола фиолет. 36 <text:s/>_A_</text:p>
          </table:table-cell>
          <table:table-cell table:style-name="ce6" office:value-type="float" office:value="16.5">
            <text:p>16,5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65920 Ванесса чер. 80B</text:p>
          </table:table-cell>
          <table:table-cell table:style-name="ce6" office:value-type="float" office:value="32.4">
            <text:p>32,40</text:p>
          </table:table-cell>
          <table:table-cell table:style-name="ce7"/>
          <table:table-cell table:style-name="ce3" office:value-type="string">
            <text:p>Стринг D. 68450 Виола фиолет. 38 <text:s/>_A_</text:p>
          </table:table-cell>
          <table:table-cell table:style-name="ce6" office:value-type="float" office:value="16.5">
            <text:p>16,5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85H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75A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Стринг D. 68450 Виола фиолет. 40 <text:s/>_A_</text:p>
          </table:table-cell>
          <table:table-cell table:style-name="ce6" office:value-type="float" office:value="16.5">
            <text:p>16,5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0C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75B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Стринг D. 68450 Виола фиолет. 42 <text:s/>_A_</text:p>
          </table:table-cell>
          <table:table-cell table:style-name="ce6" office:value-type="float" office:value="16.5">
            <text:p>16,5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0D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75C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Стринг D. 68450 Виола фиолет. 44 <text:s/>_A_</text:p>
          </table:table-cell>
          <table:table-cell table:style-name="ce6" office:value-type="float" office:value="16.5">
            <text:p>16,5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0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75D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Шорты D. 68460 Виола фиолет. 36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0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80B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Шорты D. 68460 Виола фиолет. 38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0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80C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Шорты D. 68460 Виола фиолет. 40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5C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85B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Шорты D. 68460 Виола фиолет. 42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5D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Корсет D. 65970 Ванесса чер. 85C</text:p>
          </table:table-cell>
          <table:table-cell table:style-name="ce6" office:value-type="float" office:value="45.99">
            <text:p>45,99</text:p>
          </table:table-cell>
          <table:table-cell table:style-name="ce7"/>
          <table:table-cell table:style-name="ce3" office:value-type="string">
            <text:p>Шорты D. 68460 Виола фиолет. 44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5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5940 Ванесса чер. 36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Шорты D. 68460 Виола фиолет. 46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410 Ариэль бел. 95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Трусы D. 65940 Ванесса чер. 38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Шорты D. 68460 Виола фиолет. 48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420 Белинда бел. 90E <text:s/>***</text:p>
          </table:table-cell>
          <table:table-cell table:style-name="ce6" office:value-type="float" office:value="24.07">
            <text:p>24,07</text:p>
          </table:table-cell>
          <table:table-cell table:style-name="ce7"/>
          <table:table-cell table:style-name="ce3" office:value-type="string">
            <text:p>Трусы D. 65940 Ванесса чер. 40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Бюст. D. 30520d Вирджиния цветн. 70A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451 Белинда бел. 40 <text:s/>***</text:p>
          </table:table-cell>
          <table:table-cell table:style-name="ce6" office:value-type="float" office:value="10.82">
            <text:p>10,82</text:p>
          </table:table-cell>
          <table:table-cell table:style-name="ce7"/>
          <table:table-cell table:style-name="ce3" office:value-type="string">
            <text:p>Трусы D. 65940 Ванесса чер. 42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Бюст. D. 30520d Вирджиния цветн. 70B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441 Белинда бел. 40 <text:s/>***</text:p>
          </table:table-cell>
          <table:table-cell table:style-name="ce6" office:value-type="float" office:value="13.46">
            <text:p>13,46</text:p>
          </table:table-cell>
          <table:table-cell table:style-name="ce7"/>
          <table:table-cell table:style-name="ce3" office:value-type="string">
            <text:p>Трусы D. 65940 Ванесса чер. 44</text:p>
          </table:table-cell>
          <table:table-cell table:style-name="ce6" office:value-type="float" office:value="17.01">
            <text:p>17,01</text:p>
          </table:table-cell>
          <table:table-cell table:style-name="ce7"/>
          <table:table-cell table:style-name="ce3" office:value-type="string">
            <text:p>Бюст. D. 30520d Вирджиния цветн. 70C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441 Белинда бел. 42 <text:s/>***</text:p>
          </table:table-cell>
          <table:table-cell table:style-name="ce6" office:value-type="float" office:value="13.46">
            <text:p>13,46</text:p>
          </table:table-cell>
          <table:table-cell table:style-name="ce7"/>
          <table:table-cell table:style-name="ce3" office:value-type="string">
            <text:p>Бюст. D. 65710 Венера сер. 75C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70D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441 Белинда бел. 44 <text:s/>***</text:p>
          </table:table-cell>
          <table:table-cell table:style-name="ce6" office:value-type="float" office:value="13.46">
            <text:p>13,46</text:p>
          </table:table-cell>
          <table:table-cell table:style-name="ce7"/>
          <table:table-cell table:style-name="ce3" office:value-type="string">
            <text:p>Бюст. D. 65710 Венера сер. 75D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75A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441 Белинда бел. 48 <text:s/>***</text:p>
          </table:table-cell>
          <table:table-cell table:style-name="ce6" office:value-type="float" office:value="13.46">
            <text:p>13,46</text:p>
          </table:table-cell>
          <table:table-cell table:style-name="ce7"/>
          <table:table-cell table:style-name="ce3" office:value-type="string">
            <text:p>Бюст. D. 65710 Венера сер. 75E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75B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7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0B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75C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7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0C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75D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7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0D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80A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75F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0E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30520d Вирджиния цветн. 85A <text:s/>***</text:p>
          </table:table-cell>
          <table:table-cell table:style-name="ce6" office:value-type="float" office:value="16.63">
            <text:p>16,6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75G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5C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Стринг D. 30550d Вирджиния цветн. 36 <text:s/>***</text:p>
          </table:table-cell>
          <table:table-cell table:style-name="ce6" office:value-type="float" office:value="10.98">
            <text:p>10,9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5D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Трусы D. 30540d Вирджиния цветн. 44 <text:s/>***</text:p>
          </table:table-cell>
          <table:table-cell table:style-name="ce6" office:value-type="float" office:value="10.98">
            <text:p>10,9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85E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45120 Гала б/чер. 70B <text:s/>***</text:p>
          </table:table-cell>
          <table:table-cell table:style-name="ce6" office:value-type="float" office:value="17.27">
            <text:p>17,2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10 Венера сер. 90B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Бюст. D. 45120 Гала б/чер. 70C <text:s/>***</text:p>
          </table:table-cell>
          <table:table-cell table:style-name="ce6" office:value-type="float" office:value="17.27">
            <text:p>17,2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0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0A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20 Гала б/чер. 70D <text:s/>***</text:p>
          </table:table-cell>
          <table:table-cell table:style-name="ce6" office:value-type="float" office:value="17.27">
            <text:p>17,2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0F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0B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20 Гала б/чер. 70E <text:s/>***</text:p>
          </table:table-cell>
          <table:table-cell table:style-name="ce6" office:value-type="float" office:value="17.27">
            <text:p>17,2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0C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30 Гала б/чер. 70A <text:s/>***</text:p>
          </table:table-cell>
          <table:table-cell table:style-name="ce6" office:value-type="float" office:value="19.58">
            <text:p>1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5A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30 Гала б/чер. 70B <text:s/>***</text:p>
          </table:table-cell>
          <table:table-cell table:style-name="ce6" office:value-type="float" office:value="19.58">
            <text:p>1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5B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30 Гала б/чер. 70C <text:s/>***</text:p>
          </table:table-cell>
          <table:table-cell table:style-name="ce6" office:value-type="float" office:value="19.58">
            <text:p>1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8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5C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Бюст. D. 45130 Гала б/чер. 70D <text:s/>***</text:p>
          </table:table-cell>
          <table:table-cell table:style-name="ce6" office:value-type="float" office:value="19.58">
            <text:p>19,5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9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75D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D. 45150 Гала б/чер. 40 <text:s/>***</text:p>
          </table:table-cell>
          <table:table-cell table:style-name="ce6" office:value-type="float" office:value="8.02">
            <text:p>8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9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80A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D. 45150 Гала б/чер. 42 <text:s/>***</text:p>
          </table:table-cell>
          <table:table-cell table:style-name="ce6" office:value-type="float" office:value="8.02">
            <text:p>8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9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80B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D. 45150 Гала б/чер. 44 <text:s/>***</text:p>
          </table:table-cell>
          <table:table-cell table:style-name="ce6" office:value-type="float" office:value="8.02">
            <text:p>8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9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80C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русы D. 45140 Гала б/чер. 36 <text:s/>***</text:p>
          </table:table-cell>
          <table:table-cell table:style-name="ce6" office:value-type="float" office:value="11.22">
            <text:p>11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20 Бланш бел. 9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D. 65730 Венера сер. 85B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русы D. 45140 Гала б/чер. 38 <text:s/>***</text:p>
          </table:table-cell>
          <table:table-cell table:style-name="ce6" office:value-type="float" office:value="11.22">
            <text:p>11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730 Венера сер. 85C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русы D. 45140 Гала б/чер. 40 <text:s/>***</text:p>
          </table:table-cell>
          <table:table-cell table:style-name="ce6" office:value-type="float" office:value="11.22">
            <text:p>11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Стринг D. 65750 Венера сер. 36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45140 Гала б/чер. 42 <text:s/>***</text:p>
          </table:table-cell>
          <table:table-cell table:style-name="ce6" office:value-type="float" office:value="11.22">
            <text:p>11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Стринг D. 65750 Венера сер. 38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45140 Гала б/чер. 44 <text:s/>***</text:p>
          </table:table-cell>
          <table:table-cell table:style-name="ce6" office:value-type="float" office:value="11.22">
            <text:p>11,2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Стринг D. 65750 Венера сер. 40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8030 Гардения зел. 70A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5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Стринг D. 65750 Венера сер. 42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8030 Гардения зел. 70B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Стринг D. 65750 Венера сер. 44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8030 Гардения зел. 70C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Шорты D. 65760 Венера сер. 36</text:p>
          </table:table-cell>
          <table:table-cell table:style-name="ce6" office:value-type="float" office:value="12.83">
            <text:p>12,83</text:p>
          </table:table-cell>
          <table:table-cell table:style-name="ce7"/>
          <table:table-cell table:style-name="ce3" office:value-type="string">
            <text:p>Бюст. D. 68030 Гардения зел. 70D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7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Шорты D. 65760 Венера сер. 38</text:p>
          </table:table-cell>
          <table:table-cell table:style-name="ce6" office:value-type="float" office:value="12.83">
            <text:p>12,83</text:p>
          </table:table-cell>
          <table:table-cell table:style-name="ce7"/>
          <table:table-cell table:style-name="ce3" office:value-type="string">
            <text:p>Бюст. D. 68030 Гардения зел. 75A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Шорты D. 65760 Венера сер. 40</text:p>
          </table:table-cell>
          <table:table-cell table:style-name="ce6" office:value-type="float" office:value="12.83">
            <text:p>12,83</text:p>
          </table:table-cell>
          <table:table-cell table:style-name="ce7"/>
          <table:table-cell table:style-name="ce3" office:value-type="string">
            <text:p>Бюст. D. 68030 Гардения зел. 75B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Шорты D. 65760 Венера сер. 42</text:p>
          </table:table-cell>
          <table:table-cell table:style-name="ce6" office:value-type="float" office:value="12.83">
            <text:p>12,83</text:p>
          </table:table-cell>
          <table:table-cell table:style-name="ce7"/>
          <table:table-cell table:style-name="ce3" office:value-type="string">
            <text:p>Бюст. D. 68030 Гардения зел. 75C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Шорты D. 65760 Венера сер. 44</text:p>
          </table:table-cell>
          <table:table-cell table:style-name="ce6" office:value-type="float" office:value="12.83">
            <text:p>12,83</text:p>
          </table:table-cell>
          <table:table-cell table:style-name="ce7"/>
          <table:table-cell table:style-name="ce3" office:value-type="string">
            <text:p>Бюст. D. 68030 Гардения зел. 75D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70A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80A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5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70B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80B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75A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80C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8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75B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85B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9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75C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85C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730 Бланш бел. 9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D. 65030 Вероник к/беж 80A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90B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750 Бланш бел. 36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style-name="ce3" office:value-type="string">
            <text:p>Бюст. D. 65030 Вероник к/беж 80B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Бюст. D. 68030 Гардения зел. 90C</text:p>
          </table:table-cell>
          <table:table-cell table:style-name="ce6" office:value-type="float" office:value="29.24">
            <text:p>29,2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750 Бланш бел. 38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style-name="ce3" office:value-type="string">
            <text:p>Бюст. D. 65030 Вероник к/беж 80C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Стринг D. 68050 Гардения зел. 40</text:p>
          </table:table-cell>
          <table:table-cell table:style-name="ce6" office:value-type="float" office:value="13.39">
            <text:p>13,3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750 Бланш бел. 40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style-name="ce3" office:value-type="string">
            <text:p>Бюст. D. 65030 Вероник к/беж 85B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Стринг D. 68050 Гардения зел. 36</text:p>
          </table:table-cell>
          <table:table-cell table:style-name="ce6" office:value-type="float" office:value="13.39">
            <text:p>13,3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750 Бланш бел. 42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style-name="ce3" office:value-type="string">
            <text:p>Бюст. D. 65030 Вероник к/беж 85C</text:p>
          </table:table-cell>
          <table:table-cell table:style-name="ce6" office:value-type="float" office:value="22.05">
            <text:p>22,05</text:p>
          </table:table-cell>
          <table:table-cell table:style-name="ce7"/>
          <table:table-cell table:style-name="ce3" office:value-type="string">
            <text:p>Стринг D. 68050 Гардения зел. 38</text:p>
          </table:table-cell>
          <table:table-cell table:style-name="ce6" office:value-type="float" office:value="13.39">
            <text:p>13,3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0 Бланш бел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D. 65050 Вероник к/беж 42</text:p>
          </table:table-cell>
          <table:table-cell table:style-name="ce6" office:value-type="float" office:value="10.08">
            <text:p>10,08</text:p>
          </table:table-cell>
          <table:table-cell table:style-name="ce7"/>
          <table:table-cell table:style-name="ce3" office:value-type="string">
            <text:p>Стринг D. 68050 Гардения зел. 42</text:p>
          </table:table-cell>
          <table:table-cell table:style-name="ce6" office:value-type="float" office:value="13.39">
            <text:p>13,3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0 Бланш бел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D. 65050 Вероник к/беж 44</text:p>
          </table:table-cell>
          <table:table-cell table:style-name="ce6" office:value-type="float" office:value="10.08">
            <text:p>10,08</text:p>
          </table:table-cell>
          <table:table-cell table:style-name="ce7"/>
          <table:table-cell table:style-name="ce3" office:value-type="string">
            <text:p>Стринг D. 68050 Гардения зел. 44</text:p>
          </table:table-cell>
          <table:table-cell table:style-name="ce6" office:value-type="float" office:value="13.39">
            <text:p>13,3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0 Бланш бел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D. 65040 Вероник к/беж 40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68040 Гардения зел. 36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0 Бланш бел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D. 65040 Вероник к/беж 42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68040 Гардения зел. 38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0 Бланш бел. 4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D. 65040 Вероник к/беж 44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68040 Гардения зел. 40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1 Бланш бел. 36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8420 Виола фиолет. 70A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Трусы D. 68040 Гардения зел. 42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1 Бланш бел. 38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8420 Виола фиолет. 70B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Трусы D. 68040 Гардения зел. 44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1 Бланш бел. 40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8420 Виола фиолет. 70C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Трусы D. 68040 Гардения зел. 46</text:p>
          </table:table-cell>
          <table:table-cell table:style-name="ce6" office:value-type="float" office:value="19.04">
            <text:p>19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741 Бланш бел. 42</text:p>
          </table:table-cell>
          <table:table-cell table:style-name="ce6" office:value-type="float" office:value="18">
            <text:p>18,00</text:p>
          </table:table-cell>
          <table:table-cell table:style-name="ce7"/>
          <table:table-cell table:style-name="ce3" office:value-type="string">
            <text:p>Бюст. D. 68420 Виола фиолет. 70D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Бюст. D. 50210 Глора бел. 75C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0520 Бриана пион 70A</text:p>
          </table:table-cell>
          <table:table-cell table:style-name="ce6" office:value-type="float" office:value="35.28">
            <text:p>35,28</text:p>
          </table:table-cell>
          <table:table-cell table:style-name="ce7"/>
          <table:table-cell table:style-name="ce3" office:value-type="string">
            <text:p>Бюст. D. 68420 Виола фиолет. 75A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Бюст. D. 50210 Глора бел. 75D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бел. 75E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бел. 75F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бел. 80C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5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75C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75D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75E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75F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75G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0 Глора чер. 80C <text:s/>***</text:p>
          </table:table-cell>
          <table:table-cell table:style-name="ce6" office:value-type="float" office:value="22.13">
            <text:p>22,13</text:p>
          </table:table-cell>
          <table:table-cell table:style-name="ce7"/>
          <table:table-cell table:style-name="ce3" office:value-type="string">
            <text:p>Бюст. D. 50213 Глора бел.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1 Глора чер. 75B <text:s/>***</text:p>
          </table:table-cell>
          <table:table-cell table:style-name="ce6" office:value-type="float" office:value="22.79">
            <text:p>22,79</text:p>
          </table:table-cell>
          <table:table-cell table:style-name="ce7"/>
          <table:table-cell table:style-name="ce3" office:value-type="string">
            <text:p>Бюст. D. 50213 Глора бел.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1 Глора чер. 95B <text:s/>***</text:p>
          </table:table-cell>
          <table:table-cell table:style-name="ce6" office:value-type="float" office:value="22.79">
            <text:p>22,79</text:p>
          </table:table-cell>
          <table:table-cell table:style-name="ce7"/>
          <table:table-cell table:style-name="ce3" office:value-type="string">
            <text:p>Бюст. D. 50213 Глора бел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5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7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8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7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0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7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7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7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9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бел. 9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10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8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10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10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10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10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75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бел. 9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7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7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7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7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5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7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8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0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корич. 9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8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корич. 9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10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10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10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10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10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75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корич. 9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7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7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7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7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7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5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85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0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8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0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чер. 95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0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0 Глора бел. 38 <text:s/>***</text:p>
          </table:table-cell>
          <table:table-cell table:style-name="ce6" office:value-type="float" office:value="14.32">
            <text:p>14,3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0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0 Глора бел. 46 <text:s/>***</text:p>
          </table:table-cell>
          <table:table-cell table:style-name="ce6" office:value-type="float" office:value="15.62">
            <text:p>15,6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0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0 Глора бел. 48 <text:s/>***</text:p>
          </table:table-cell>
          <table:table-cell table:style-name="ce6" office:value-type="float" office:value="15.62">
            <text:p>15,6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0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0 Глора бел. 50 <text:s/>***</text:p>
          </table:table-cell>
          <table:table-cell table:style-name="ce6" office:value-type="float" office:value="15.62">
            <text:p>15,6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5C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1 Глора бел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5D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1 Глора бел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5E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13 Глора чер. 9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241 Глора бел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5F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21 Глора бел. 70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бел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2 Глора чер. 95G</text:p>
          </table:table-cell>
          <table:table-cell table:style-name="ce6" office:value-type="float" office:value="32">
            <text:p>32,00</text:p>
          </table:table-cell>
          <table:table-cell table:style-name="ce7"/>
          <table:table-cell table:style-name="ce3" office:value-type="string">
            <text:p>Бюст. D. 50221 Глора бел. 70D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бел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3 Глора бел. 10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0E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бел. 4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3 Глора бел. 10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0F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бел. 5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3 Глора бел. 10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0G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корич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3 Глора бел. 10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5B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корич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0213 Глора бел. 10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221 Глора бел. 75C</text:p>
          </table:table-cell>
          <table:table-cell table:style-name="ce6" office:value-type="float" office:value="31">
            <text:p>31,00</text:p>
          </table:table-cell>
          <table:table-cell table:style-name="ce7"/>
          <table:table-cell table:style-name="ce3" office:value-type="string">
            <text:p>Трусы D. 50241 Глора корич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корич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Корсет D. 68770 Грей т/сер. 90C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33110 Злата зол. 70D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корич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750 Грей т/сер. 36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Бюст. D. 33110 Злата зол. 75B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корич. 4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750 Грей т/сер. 38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Бюст. D. 33110 Злата зол. 75C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корич. 5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750 Грей т/сер. 40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Бюст. D. 33110 Злата зол. 90B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Стринг D. 68750 Грей т/сер. 42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Бюст. D. 33110 Злата зол. 90F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Стринг D. 68750 Грей т/сер. 44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Бюст. D. 33110 Злата зол. 95E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Трусы D. 68740 Грей т/сер. 36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0C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Трусы D. 68740 Грей т/сер. 38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0D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D. 68740 Грей т/сер. 40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0E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4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D. 68740 Грей т/сер. 42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5A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0241 Глора чер. 5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D. 68740 Грей т/сер. 44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5C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40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Трусы D. 68740 Грей т/сер. 46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75E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42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Трусы D. 68740 Грей т/сер. 48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D. 33130 Злата зол. 85A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44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Бюст. D. 67820 Дженни чер. 75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33130 Злата зол. 85B <text:s/>***</text:p>
          </table:table-cell>
          <table:table-cell table:style-name="ce6" office:value-type="float" office:value="21.17">
            <text:p>2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46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Бюст. D. 67820 Дженни чер. 75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3150 Злата зол. 36 <text:s/>***</text:p>
          </table:table-cell>
          <table:table-cell table:style-name="ce6" office:value-type="float" office:value="12.66">
            <text:p>12,6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48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Бюст. D. 67820 Дженни чер. 75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3150 Злата зол. 38 <text:s/>***</text:p>
          </table:table-cell>
          <table:table-cell table:style-name="ce6" office:value-type="float" office:value="12.66">
            <text:p>12,6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50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Бюст. D. 67820 Дженни чер. 75H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3150 Злата зол. 40 <text:s/>***</text:p>
          </table:table-cell>
          <table:table-cell table:style-name="ce6" office:value-type="float" office:value="12.66">
            <text:p>12,6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0 Глора бел. 52 <text:s/>***</text:p>
          </table:table-cell>
          <table:table-cell table:style-name="ce6" office:value-type="float" office:value="16.93">
            <text:p>16,93</text:p>
          </table:table-cell>
          <table:table-cell table:style-name="ce7"/>
          <table:table-cell table:style-name="ce3" office:value-type="string">
            <text:p>Бюст. D. 67820 Дженни чер. 80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3150 Злата зол. 42 <text:s/>***</text:p>
          </table:table-cell>
          <table:table-cell table:style-name="ce6" office:value-type="float" office:value="12.66">
            <text:p>12,6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0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3150 Злата зол. 44 <text:s/>***</text:p>
          </table:table-cell>
          <table:table-cell table:style-name="ce6" office:value-type="float" office:value="12.66">
            <text:p>12,6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0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русы D. 33140 Злата зол. 36 <text:s/>***</text:p>
          </table:table-cell>
          <table:table-cell table:style-name="ce6" office:value-type="float" office:value="16.02">
            <text:p>16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0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русы D. 33140 Злата зол. 38 <text:s/>***</text:p>
          </table:table-cell>
          <table:table-cell table:style-name="ce6" office:value-type="float" office:value="16.02">
            <text:p>16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0H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русы D. 33140 Злата зол. 40 <text:s/>***</text:p>
          </table:table-cell>
          <table:table-cell table:style-name="ce6" office:value-type="float" office:value="16.02">
            <text:p>16,0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35530 Ивон б/роз. 85A <text:s/>***</text:p>
          </table:table-cell>
          <table:table-cell table:style-name="ce6" office:value-type="float" office:value="24.93">
            <text:p>24,9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35530 Ивон б/роз. 70E <text:s/>***</text:p>
          </table:table-cell>
          <table:table-cell table:style-name="ce6" office:value-type="float" office:value="24.93">
            <text:p>24,9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бел.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35530 Ивон б/роз. 75B <text:s/>***</text:p>
          </table:table-cell>
          <table:table-cell table:style-name="ce6" office:value-type="float" office:value="24.93">
            <text:p>24,9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35530 Ивон б/роз. 75C <text:s/>***</text:p>
          </table:table-cell>
          <table:table-cell table:style-name="ce6" office:value-type="float" office:value="24.93">
            <text:p>24,9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5550 Ивон б/роз. 36 <text:s/>***</text:p>
          </table:table-cell>
          <table:table-cell table:style-name="ce6" office:value-type="float" office:value="11.08">
            <text:p>11,0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85H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5550 Ивон б/роз. 38 <text:s/>***</text:p>
          </table:table-cell>
          <table:table-cell table:style-name="ce6" office:value-type="float" office:value="11.08">
            <text:p>11,0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90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Стринг D. 35550 Ивон б/роз. 44 <text:s/>***</text:p>
          </table:table-cell>
          <table:table-cell table:style-name="ce6" office:value-type="float" office:value="11.08">
            <text:p>11,0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90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русы D. 35540 Ивон б/роз. 46 <text:s/>***</text:p>
          </table:table-cell>
          <table:table-cell table:style-name="ce6" office:value-type="float" office:value="12.23">
            <text:p>12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90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67930 Изабель чер. 70A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корич.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90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67930 Изабель чер. 70B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67820 Дженни чер. 90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Бюст. D. 67930 Изабель чер. 70C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D. 42930 Джудит фиолет. 75A</text:p>
          </table:table-cell>
          <table:table-cell table:style-name="ce6" office:value-type="float" office:value="24.1">
            <text:p>24,10</text:p>
          </table:table-cell>
          <table:table-cell table:style-name="ce7"/>
          <table:table-cell table:style-name="ce3" office:value-type="string">
            <text:p>Бюст. D. 67930 Изабель чер. 70D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Стринг D. 42950 Джудит фиолет. 38</text:p>
          </table:table-cell>
          <table:table-cell table:style-name="ce6" office:value-type="float" office:value="11.75">
            <text:p>11,75</text:p>
          </table:table-cell>
          <table:table-cell table:style-name="ce7"/>
          <table:table-cell table:style-name="ce3" office:value-type="string">
            <text:p>Бюст. D. 67930 Изабель чер. 75A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Стринг D. 42950 Джудит фиолет. 40</text:p>
          </table:table-cell>
          <table:table-cell table:style-name="ce6" office:value-type="float" office:value="11.75">
            <text:p>11,75</text:p>
          </table:table-cell>
          <table:table-cell table:style-name="ce7"/>
          <table:table-cell table:style-name="ce3" office:value-type="string">
            <text:p>Бюст. D. 67930 Изабель чер. 75B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Стринг D. 42950 Джудит фиолет. 42</text:p>
          </table:table-cell>
          <table:table-cell table:style-name="ce6" office:value-type="float" office:value="11.75">
            <text:p>11,75</text:p>
          </table:table-cell>
          <table:table-cell table:style-name="ce7"/>
          <table:table-cell table:style-name="ce3" office:value-type="string">
            <text:p>Бюст. D. 67930 Изабель чер. 75C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Стринг D. 42950 Джудит фиолет. 44</text:p>
          </table:table-cell>
          <table:table-cell table:style-name="ce6" office:value-type="float" office:value="11.75">
            <text:p>11,75</text:p>
          </table:table-cell>
          <table:table-cell table:style-name="ce7"/>
          <table:table-cell table:style-name="ce3" office:value-type="string">
            <text:p>Бюст. D. 67930 Изабель чер. 75D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50261 Глора чер.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Топ D. 42970 Джудит фиолет. 70B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80A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10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0C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80B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75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0D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80C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75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0E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85B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8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5A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85C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8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5B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90B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85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5C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Бюст. D. 67930 Изабель чер. 90C</text:p>
          </table:table-cell>
          <table:table-cell table:style-name="ce6" office:value-type="float" office:value="33.75">
            <text:p>33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9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5D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Стринг D. 67950 Изабель чер. 38</text:p>
          </table:table-cell>
          <table:table-cell table:style-name="ce6" office:value-type="float" office:value="15.3">
            <text:p>15,3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620 Гортензия сирен. 95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оп D. 42970 Джудит фиолет. 75E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Стринг D. 67950 Изабель чер. 40</text:p>
          </table:table-cell>
          <table:table-cell table:style-name="ce6" office:value-type="float" office:value="15.3">
            <text:p>15,3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650 Гортензия сирен. 38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Топ D. 42970 Джудит фиолет. 80A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Стринг D. 67950 Изабель чер. 42</text:p>
          </table:table-cell>
          <table:table-cell table:style-name="ce6" office:value-type="float" office:value="15.3">
            <text:p>15,3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650 Гортензия сирен. 40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Топ D. 42970 Джудит фиолет. 80C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Стринг D. 67950 Изабель чер. 44</text:p>
          </table:table-cell>
          <table:table-cell table:style-name="ce6" office:value-type="float" office:value="15.3">
            <text:p>15,3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650 Гортензия сирен. 42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Топ D. 42970 Джудит фиолет. 85A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Трусы D. 67940 Изабель чер. 38</text:p>
          </table:table-cell>
          <table:table-cell table:style-name="ce6" office:value-type="float" office:value="22.1">
            <text:p>22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9650 Гортензия сирен. 44</text:p>
          </table:table-cell>
          <table:table-cell table:style-name="ce6" office:value-type="float" office:value="22">
            <text:p>22,00</text:p>
          </table:table-cell>
          <table:table-cell table:style-name="ce7"/>
          <table:table-cell table:style-name="ce3" office:value-type="string">
            <text:p>Топ D. 42970 Джудит фиолет. 85B</text:p>
          </table:table-cell>
          <table:table-cell table:style-name="ce6" office:value-type="float" office:value="37.13">
            <text:p>37,13</text:p>
          </table:table-cell>
          <table:table-cell table:style-name="ce7"/>
          <table:table-cell table:style-name="ce3" office:value-type="string">
            <text:p>Трусы D. 67940 Изабель чер. 40</text:p>
          </table:table-cell>
          <table:table-cell table:style-name="ce6" office:value-type="float" office:value="22.1">
            <text:p>22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0C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Трусы D. 67940 Изабель чер. 42</text:p>
          </table:table-cell>
          <table:table-cell table:style-name="ce6" office:value-type="float" office:value="22.1">
            <text:p>22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0D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Трусы D. 67940 Изабель чер. 44</text:p>
          </table:table-cell>
          <table:table-cell table:style-name="ce6" office:value-type="float" office:value="22.1">
            <text:p>22,1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0E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5B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5C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4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5D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640 Гортензия сирен. 5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1110 Есения ч/бел. 75E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75F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0B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75G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0C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75H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0D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0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0E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0E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0F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5B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0G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5C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0H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85D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5D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10 Есения ч/бел. 90C</text:p>
          </table:table-cell>
          <table:table-cell table:style-name="ce6" office:value-type="float" office:value="33.38">
            <text:p>33,38</text:p>
          </table:table-cell>
          <table:table-cell table:style-name="ce7"/>
          <table:table-cell table:style-name="ce3" office:value-type="string">
            <text:p>Бюст. D. 69210 Илона лиловый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5E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85B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10 Илона лиловый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5F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0A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5G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0B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85H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0C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90C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5A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90D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5B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90E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5C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90F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75D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7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730 Грей т/сер. 90G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51130 Есения ч/бел. 80A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8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0A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51130 Есения ч/бел. 80B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8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0B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51130 Есения ч/бел. 80C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8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0C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51130 Есения ч/бел. 80D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8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0D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51130 Есения ч/бел. 85C</text:p>
          </table:table-cell>
          <table:table-cell table:style-name="ce6" office:value-type="float" office:value="34.17">
            <text:p>34,17</text:p>
          </table:table-cell>
          <table:table-cell table:style-name="ce7"/>
          <table:table-cell table:style-name="ce3" office:value-type="string">
            <text:p>Бюст. D. 69230 Илона лиловый 8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5A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150 Есения ч/бел. 36</text:p>
          </table:table-cell>
          <table:table-cell table:style-name="ce6" office:value-type="float" office:value="14.72">
            <text:p>14,72</text:p>
          </table:table-cell>
          <table:table-cell table:style-name="ce7"/>
          <table:table-cell table:style-name="ce3" office:value-type="string">
            <text:p>Бюст. D. 69230 Илона лиловый 8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5B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150 Есения ч/бел. 38</text:p>
          </table:table-cell>
          <table:table-cell table:style-name="ce6" office:value-type="float" office:value="14.72">
            <text:p>14,72</text:p>
          </table:table-cell>
          <table:table-cell table:style-name="ce7"/>
          <table:table-cell table:style-name="ce3" office:value-type="string">
            <text:p>Бюст. D. 69230 Илона лиловый 8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5C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150 Есения ч/бел. 40</text:p>
          </table:table-cell>
          <table:table-cell table:style-name="ce6" office:value-type="float" office:value="14.72">
            <text:p>14,72</text:p>
          </table:table-cell>
          <table:table-cell table:style-name="ce7"/>
          <table:table-cell table:style-name="ce3" office:value-type="string">
            <text:p>Бюст. D. 69230 Илона лиловый 9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75D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150 Есения ч/бел. 42</text:p>
          </table:table-cell>
          <table:table-cell table:style-name="ce6" office:value-type="float" office:value="14.72">
            <text:p>14,72</text:p>
          </table:table-cell>
          <table:table-cell table:style-name="ce7"/>
          <table:table-cell table:style-name="ce3" office:value-type="string">
            <text:p>Бюст. D. 69230 Илона лиловый 9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0A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51150 Есения ч/бел. 44</text:p>
          </table:table-cell>
          <table:table-cell table:style-name="ce6" office:value-type="float" office:value="14.72">
            <text:p>14,72</text:p>
          </table:table-cell>
          <table:table-cell table:style-name="ce7"/>
          <table:table-cell table:style-name="ce3" office:value-type="string">
            <text:p>Бюст. D. 69230 Илона лиловый 9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0B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Трусы D. 51140 Есения ч/бел. 42</text:p>
          </table:table-cell>
          <table:table-cell table:style-name="ce6" office:value-type="float" office:value="15.77">
            <text:p>15,77</text:p>
          </table:table-cell>
          <table:table-cell table:style-name="ce7"/>
          <table:table-cell table:style-name="ce3" office:value-type="string">
            <text:p>Стринг D. 69250 Илона лиловый 36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0C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Трусы D. 51140 Есения ч/бел. 46</text:p>
          </table:table-cell>
          <table:table-cell table:style-name="ce6" office:value-type="float" office:value="15.77">
            <text:p>15,77</text:p>
          </table:table-cell>
          <table:table-cell table:style-name="ce7"/>
          <table:table-cell table:style-name="ce3" office:value-type="string">
            <text:p>Стринг D. 69250 Илона лиловый 38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0D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65830 Жаклин корич. 70C</text:p>
          </table:table-cell>
          <table:table-cell table:style-name="ce6" office:value-type="float" office:value="30.38">
            <text:p>30,38</text:p>
          </table:table-cell>
          <table:table-cell table:style-name="ce7"/>
          <table:table-cell table:style-name="ce3" office:value-type="string">
            <text:p>Стринг D. 69250 Илона лиловый 40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5A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65850 Жаклин корич. 36</text:p>
          </table:table-cell>
          <table:table-cell table:style-name="ce6" office:value-type="float" office:value="12.6">
            <text:p>12,60</text:p>
          </table:table-cell>
          <table:table-cell table:style-name="ce7"/>
          <table:table-cell table:style-name="ce3" office:value-type="string">
            <text:p>Стринг D. 69250 Илона лиловый 42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5B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65850 Жаклин корич. 42</text:p>
          </table:table-cell>
          <table:table-cell table:style-name="ce6" office:value-type="float" office:value="12.6">
            <text:p>12,60</text:p>
          </table:table-cell>
          <table:table-cell table:style-name="ce7"/>
          <table:table-cell table:style-name="ce3" office:value-type="string">
            <text:p>Стринг D. 69250 Илона лиловый 44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85C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Стринг D. 65850 Жаклин корич. 44</text:p>
          </table:table-cell>
          <table:table-cell table:style-name="ce6" office:value-type="float" office:value="12.6">
            <text:p>12,60</text:p>
          </table:table-cell>
          <table:table-cell table:style-name="ce7"/>
          <table:table-cell table:style-name="ce3" office:value-type="string">
            <text:p>Стринг D. 69250 Илона лиловый 46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рсет D. 68770 Грей т/сер. 90B</text:p>
          </table:table-cell>
          <table:table-cell table:style-name="ce6" office:value-type="float" office:value="44">
            <text:p>44,00</text:p>
          </table:table-cell>
          <table:table-cell table:style-name="ce7"/>
          <table:table-cell table:style-name="ce3" office:value-type="string">
            <text:p>Бюст. D. 33110 Злата зол. 70C <text:s/>***</text:p>
          </table:table-cell>
          <table:table-cell table:style-name="ce6" office:value-type="float" office:value="23.34">
            <text:p>23,34</text:p>
          </table:table-cell>
          <table:table-cell table:style-name="ce7"/>
          <table:table-cell table:style-name="ce3" office:value-type="string">
            <text:p>Трусы D. 69240 Илона лиловый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68110 Лавиния сер/роз. 90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68110 Лавиния сер/роз. 90H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68110 Лавиния сер/роз. 95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9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68110 Лавиния сер/роз. 95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9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4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68110 Лавиния сер/роз. 95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чер. 10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240 Илона лиловый 4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D. 50110 Лара бел. 10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0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5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0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0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0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0С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05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5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05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1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C</text:p>
          </table:table-cell>
          <table:table-cell table:style-name="ce6" office:value-type="float" office:value="36.45">
            <text:p>36,4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430 Инесса сирен. 8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D. 50110 Лара бел. 11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11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11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11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11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110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110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9450 Инесса сирен. 4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50110 Лара бел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7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7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7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7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69460 Инесса сирен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50110 Лара бел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20 Камея сер. 70C <text:s/>***</text:p>
          </table:table-cell>
          <table:table-cell table:style-name="ce6" office:value-type="float" office:value="30.17">
            <text:p>30,17</text:p>
          </table:table-cell>
          <table:table-cell table:style-name="ce7"/>
          <table:table-cell table:style-name="ce3" office:value-type="string">
            <text:p>Бюст. D. 50110 Лара бел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20 Камея сер. 70D <text:s/>***</text:p>
          </table:table-cell>
          <table:table-cell table:style-name="ce6" office:value-type="float" office:value="30.17">
            <text:p>30,17</text:p>
          </table:table-cell>
          <table:table-cell table:style-name="ce7"/>
          <table:table-cell table:style-name="ce3" office:value-type="string">
            <text:p>Бюст. D. 50110 Лара бел.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20 Камея сер. 70E <text:s/>***</text:p>
          </table:table-cell>
          <table:table-cell table:style-name="ce6" office:value-type="float" office:value="30.17">
            <text:p>30,17</text:p>
          </table:table-cell>
          <table:table-cell table:style-name="ce7"/>
          <table:table-cell table:style-name="ce3" office:value-type="string">
            <text:p>Бюст. D. 50110 Лара бел.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30 Камея сер. 70D <text:s/>***</text:p>
          </table:table-cell>
          <table:table-cell table:style-name="ce6" office:value-type="float" office:value="24.35">
            <text:p>24,35</text:p>
          </table:table-cell>
          <table:table-cell table:style-name="ce7"/>
          <table:table-cell table:style-name="ce3" office:value-type="string">
            <text:p>Бюст. D. 50110 Лара бел. 8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30 Камея сер. 70E <text:s/>***</text:p>
          </table:table-cell>
          <table:table-cell table:style-name="ce6" office:value-type="float" office:value="24.35">
            <text:p>24,35</text:p>
          </table:table-cell>
          <table:table-cell table:style-name="ce7"/>
          <table:table-cell table:style-name="ce3" office:value-type="string">
            <text:p>Бюст. D. 50110 Лара бел. 8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30 Камея сер. 75E <text:s/>***</text:p>
          </table:table-cell>
          <table:table-cell table:style-name="ce6" office:value-type="float" office:value="24.35">
            <text:p>24,35</text:p>
          </table:table-cell>
          <table:table-cell table:style-name="ce7"/>
          <table:table-cell table:style-name="ce3" office:value-type="string">
            <text:p>Бюст. D. 50110 Лара бел.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5730 Камея сер. 85A <text:s/>***</text:p>
          </table:table-cell>
          <table:table-cell table:style-name="ce6" office:value-type="float" office:value="24.35">
            <text:p>24,35</text:p>
          </table:table-cell>
          <table:table-cell table:style-name="ce7"/>
          <table:table-cell table:style-name="ce3" office:value-type="string">
            <text:p>Бюст. D. 50110 Лара бел.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750 Камея сер. 36 <text:s/>***</text:p>
          </table:table-cell>
          <table:table-cell table:style-name="ce6" office:value-type="float" office:value="12.9">
            <text:p>12,90</text:p>
          </table:table-cell>
          <table:table-cell table:style-name="ce7"/>
          <table:table-cell table:style-name="ce3" office:value-type="string">
            <text:p>Бюст. D. 50110 Лара бел.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750 Камея сер. 38 <text:s/>***</text:p>
          </table:table-cell>
          <table:table-cell table:style-name="ce6" office:value-type="float" office:value="12.9">
            <text:p>12,90</text:p>
          </table:table-cell>
          <table:table-cell table:style-name="ce7"/>
          <table:table-cell table:style-name="ce3" office:value-type="string">
            <text:p>Бюст. D. 50110 Лара бел. 8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750 Камея сер. 40 <text:s/>***</text:p>
          </table:table-cell>
          <table:table-cell table:style-name="ce6" office:value-type="float" office:value="12.9">
            <text:p>12,90</text:p>
          </table:table-cell>
          <table:table-cell table:style-name="ce7"/>
          <table:table-cell table:style-name="ce3" office:value-type="string">
            <text:p>Бюст. D. 50110 Лара бел. 8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750 Камея сер. 42 <text:s/>***</text:p>
          </table:table-cell>
          <table:table-cell table:style-name="ce6" office:value-type="float" office:value="12.9">
            <text:p>12,90</text:p>
          </table:table-cell>
          <table:table-cell table:style-name="ce7"/>
          <table:table-cell table:style-name="ce3" office:value-type="string">
            <text:p>Бюст. D. 50110 Лара бел.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5750 Камея сер. 44 <text:s/>***</text:p>
          </table:table-cell>
          <table:table-cell table:style-name="ce6" office:value-type="float" office:value="12.9">
            <text:p>12,90</text:p>
          </table:table-cell>
          <table:table-cell table:style-name="ce7"/>
          <table:table-cell table:style-name="ce3" office:value-type="string">
            <text:p>Бюст. D. 50110 Лара бел.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8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740 Камея сер. 44 <text:s/>***</text:p>
          </table:table-cell>
          <table:table-cell table:style-name="ce6" office:value-type="float" office:value="14.78">
            <text:p>14,78</text:p>
          </table:table-cell>
          <table:table-cell table:style-name="ce7"/>
          <table:table-cell table:style-name="ce3" office:value-type="string">
            <text:p>Бюст. D. 50110 Лара бел.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741 Камея сер. 46 <text:s/>***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Бюст. D. 50110 Лара бел. 9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741 Камея сер. 48 <text:s/>***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Бюст. D. 50110 Лара бел.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5741 Камея сер. 50 <text:s/>***</text:p>
          </table:table-cell>
          <table:table-cell table:style-name="ce6" office:value-type="float" office:value="17.48">
            <text:p>17,48</text:p>
          </table:table-cell>
          <table:table-cell table:style-name="ce7"/>
          <table:table-cell table:style-name="ce3" office:value-type="string">
            <text:p>Бюст. D. 50110 Лара бел. 9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41082 Канди ч/сирен. XL</text:p>
          </table:table-cell>
          <table:table-cell table:style-name="ce6" office:value-type="float" office:value="27.41">
            <text:p>27,41</text:p>
          </table:table-cell>
          <table:table-cell table:style-name="ce7"/>
          <table:table-cell table:style-name="ce3" office:value-type="string">
            <text:p>Бюст. D. 50110 Лара бел. 9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10 Кристал беж. 70D</text:p>
          </table:table-cell>
          <table:table-cell table:style-name="ce6" office:value-type="float" office:value="33.66">
            <text:p>33,66</text:p>
          </table:table-cell>
          <table:table-cell table:style-name="ce7"/>
          <table:table-cell table:style-name="ce3" office:value-type="string">
            <text:p>Бюст. D. 50110 Лара бел.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10 Кристал беж. 70E</text:p>
          </table:table-cell>
          <table:table-cell table:style-name="ce6" office:value-type="float" office:value="33.66">
            <text:p>33,66</text:p>
          </table:table-cell>
          <table:table-cell table:style-name="ce7"/>
          <table:table-cell table:style-name="ce3" office:value-type="string">
            <text:p>Бюст. D. 50110 Лара бел.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10 Кристал беж. 75C</text:p>
          </table:table-cell>
          <table:table-cell table:style-name="ce6" office:value-type="float" office:value="33.66">
            <text:p>33,66</text:p>
          </table:table-cell>
          <table:table-cell table:style-name="ce7"/>
          <table:table-cell table:style-name="ce3" office:value-type="string">
            <text:p>Бюст. D. 50110 Лара бел. 9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75A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бел. 9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75B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бел. 9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75C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бел. 9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0110 Лара чер. 9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75D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слива 10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D. 50110 Лара чер. 9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80B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слива 10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5030 Кристал беж. 80C</text:p>
          </table:table-cell>
          <table:table-cell table:style-name="ce6" office:value-type="float" office:value="28.35">
            <text:p>28,35</text:p>
          </table:table-cell>
          <table:table-cell table:style-name="ce7"/>
          <table:table-cell table:style-name="ce3" office:value-type="string">
            <text:p>Бюст. D. 50110 Лара слива 10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5050 Кристал беж. 36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Бюст. D. 50110 Лара слива 10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5050 Кристал беж. 38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Бюст. D. 50110 Лара слива 100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5050 Кристал беж. 40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Бюст. D. 50110 Лара слива 105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5050 Кристал беж. 42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Бюст. D. 50110 Лара слива 10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5040 Кристал беж. 36</text:p>
          </table:table-cell>
          <table:table-cell table:style-name="ce6" office:value-type="float" office:value="18.36">
            <text:p>18,36</text:p>
          </table:table-cell>
          <table:table-cell table:style-name="ce7"/>
          <table:table-cell table:style-name="ce3" office:value-type="string">
            <text:p>Бюст. D. 50110 Лара слива 10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бел.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5041 Кристал беж. 42</text:p>
          </table:table-cell>
          <table:table-cell table:style-name="ce6" office:value-type="float" office:value="19.89">
            <text:p>19,89</text:p>
          </table:table-cell>
          <table:table-cell table:style-name="ce7"/>
          <table:table-cell table:style-name="ce3" office:value-type="string">
            <text:p>Бюст. D. 50110 Лара слива 105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20 Кристи сирен. 70B</text:p>
          </table:table-cell>
          <table:table-cell table:style-name="ce6" office:value-type="float" office:value="20.5">
            <text:p>20,50</text:p>
          </table:table-cell>
          <table:table-cell table:style-name="ce7"/>
          <table:table-cell table:style-name="ce3" office:value-type="string">
            <text:p>Бюст. D. 50110 Лара слива 105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20 Кристи сирен. 70C</text:p>
          </table:table-cell>
          <table:table-cell table:style-name="ce6" office:value-type="float" office:value="20.5">
            <text:p>20,50</text:p>
          </table:table-cell>
          <table:table-cell table:style-name="ce7"/>
          <table:table-cell table:style-name="ce3" office:value-type="string">
            <text:p>Бюст. D. 50110 Лара слива 105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20 Кристи сирен. 70D</text:p>
          </table:table-cell>
          <table:table-cell table:style-name="ce6" office:value-type="float" office:value="20.5">
            <text:p>20,50</text:p>
          </table:table-cell>
          <table:table-cell table:style-name="ce7"/>
          <table:table-cell table:style-name="ce3" office:value-type="string">
            <text:p>Бюст. D. 50110 Лара слива 105H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20 Кристи сирен. 70E</text:p>
          </table:table-cell>
          <table:table-cell table:style-name="ce6" office:value-type="float" office:value="20.5">
            <text:p>20,50</text:p>
          </table:table-cell>
          <table:table-cell table:style-name="ce7"/>
          <table:table-cell table:style-name="ce3" office:value-type="string">
            <text:p>Бюст. D. 50110 Лара слива 110B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0A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11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0B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11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слива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0C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11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чер. 4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0D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11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чер. 4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5A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11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D. 50140 Лара чер. 44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5B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140 Лара чер. 46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5C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140 Лара чер. 48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75D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140 Лара чер. 50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5330 Кристи сирен. 80A</text:p>
          </table:table-cell>
          <table:table-cell table:style-name="ce6" office:value-type="float" office:value="21.65">
            <text:p>21,65</text:p>
          </table:table-cell>
          <table:table-cell table:style-name="ce7"/>
          <table:table-cell table:style-name="ce3" office:value-type="string">
            <text:p>Бюст. D. 50110 Лара слива 7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0140 Лара чер. 52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5340 Кристи сирен. 40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Бюст. D. 50110 Лара слива 7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75A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5340 Кристи сирен. 42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Бюст. D. 50110 Лара слива 75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75B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5340 Кристи сирен. 44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Бюст. D. 50110 Лара слива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75C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5340 Кристи сирен. 46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Бюст. D. 50110 Лара слива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75D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0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80A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0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80C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0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55230 Лика зел. 85B</text:p>
          </table:table-cell>
          <table:table-cell table:style-name="ce6" office:value-type="float" office:value="27.8">
            <text:p>27,8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5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0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D. 55250 Лика зел. 42</text:p>
          </table:table-cell>
          <table:table-cell table:style-name="ce6" office:value-type="float" office:value="11.82">
            <text:p>11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5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0H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55240 Лика зел. 44</text:p>
          </table:table-cell>
          <table:table-cell table:style-name="ce6" office:value-type="float" office:value="12.93">
            <text:p>12,9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5G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1930 Лилита ч/бел. 70A <text:s/>***</text:p>
          </table:table-cell>
          <table:table-cell table:style-name="ce6" office:value-type="float" office:value="27.96">
            <text:p>27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85H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1930 Лилита ч/бел. 70D <text:s/>***</text:p>
          </table:table-cell>
          <table:table-cell table:style-name="ce6" office:value-type="float" office:value="27.96">
            <text:p>27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90E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1930 Лилита ч/бел. 70E <text:s/>***</text:p>
          </table:table-cell>
          <table:table-cell table:style-name="ce6" office:value-type="float" office:value="27.96">
            <text:p>27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110 Лавиния сер/роз. 90F <text:s/>Т-0</text:p>
          </table:table-cell>
          <table:table-cell table:style-name="ce6" office:value-type="float" office:value="22.5">
            <text:p>22,50</text:p>
          </table:table-cell>
          <table:table-cell table:style-name="ce7"/>
          <table:table-cell table:style-name="ce3" office:value-type="string">
            <text:p>Бюст. D. 50110 Лара слива 8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1930 Лилита ч/бел. 75A <text:s/>***</text:p>
          </table:table-cell>
          <table:table-cell table:style-name="ce6" office:value-type="float" office:value="27.96">
            <text:p>27,9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41930 Лилита ч/бел. 80A <text:s/>***</text:p>
          </table:table-cell>
          <table:table-cell table:style-name="ce6" office:value-type="float" office:value="27.96">
            <text:p>27,96</text:p>
          </table:table-cell>
          <table:table-cell table:style-name="ce7"/>
          <table:table-cell table:style-name="ce3" office:value-type="string">
            <text:p>Бюст. D. 69130 Марлен фуксия 75E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30 Одри ч/беж. 70B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1940 Лилита ч/бел. 42 <text:s/>***</text:p>
          </table:table-cell>
          <table:table-cell table:style-name="ce6" office:value-type="float" office:value="16.26">
            <text:p>16,26</text:p>
          </table:table-cell>
          <table:table-cell table:style-name="ce7"/>
          <table:table-cell table:style-name="ce3" office:value-type="string">
            <text:p>Бюст. D. 69130 Марлен фуксия 80A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30 Одри ч/беж. 70C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1940 Лилита ч/бел. 44 <text:s/>***</text:p>
          </table:table-cell>
          <table:table-cell table:style-name="ce6" office:value-type="float" office:value="16.26">
            <text:p>16,26</text:p>
          </table:table-cell>
          <table:table-cell table:style-name="ce7"/>
          <table:table-cell table:style-name="ce3" office:value-type="string">
            <text:p>Бюст. D. 69130 Марлен фуксия 80B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30 Одри ч/беж. 70D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1940 Лилита ч/бел. 46 <text:s/>***</text:p>
          </table:table-cell>
          <table:table-cell table:style-name="ce6" office:value-type="float" office:value="16.26">
            <text:p>16,26</text:p>
          </table:table-cell>
          <table:table-cell table:style-name="ce7"/>
          <table:table-cell table:style-name="ce3" office:value-type="string">
            <text:p>Бюст. D. 69130 Марлен фуксия 80C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36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0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80D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38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0C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85A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40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0D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85B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42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5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85C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44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5C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90A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46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75D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Бюст. D. 69130 Марлен фуксия 90B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D. 67750 Одри ч/беж. 48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80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Стринг D. 69150 Марлен фуксия 38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Стринг D. 67750 Одри ч/беж. 50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бел. 80C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Стринг D. 69150 Марлен фуксия 40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Шорты D. 67760 Одри ч/беж. 40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0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Стринг D. 69150 Марлен фуксия 42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Шорты D. 67760 Одри ч/беж. 42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0C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Стринг D. 69150 Марлен фуксия 44</text:p>
          </table:table-cell>
          <table:table-cell table:style-name="ce6" office:value-type="float" office:value="14">
            <text:p>14,00</text:p>
          </table:table-cell>
          <table:table-cell table:style-name="ce7"/>
          <table:table-cell table:style-name="ce3" office:value-type="string">
            <text:p>Шорты D. 67760 Одри ч/беж. 44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0D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Трусы D. 69140 Марлен фуксия 38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Шорты D. 67760 Одри ч/беж. 46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5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Трусы D. 69140 Марлен фуксия 40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Шорты D. 67760 Одри ч/беж. 48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5C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Трусы D. 69140 Марлен фуксия 42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Шорты D. 67760 Одри ч/беж. 50</text:p>
          </table:table-cell>
          <table:table-cell table:style-name="ce6" office:value-type="float" office:value="17.55">
            <text:p>17,5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75D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Трусы D. 69140 Марлен фуксия 44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68620 Ольга сирен. 7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130 Лиона чер. 80B</text:p>
          </table:table-cell>
          <table:table-cell table:style-name="ce6" office:value-type="float" office:value="31.2">
            <text:p>31,20</text:p>
          </table:table-cell>
          <table:table-cell table:style-name="ce7"/>
          <table:table-cell table:style-name="ce3" office:value-type="string">
            <text:p>Трусы D. 69140 Марлен фуксия 46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68620 Ольга сирен. 7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бел. 42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Трусы D. 69140 Марлен фуксия 48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68620 Ольга сирен. 75F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бел. 36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7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8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бел. 38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75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8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бел. 40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75D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8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бел. 44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75E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8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чер. 36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75F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8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чер. 38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8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9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чер. 40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80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9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чер. 42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80D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9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7150 Лиона чер. 44</text:p>
          </table:table-cell>
          <table:table-cell table:style-name="ce6" office:value-type="float" office:value="10.8">
            <text:p>10,80</text:p>
          </table:table-cell>
          <table:table-cell table:style-name="ce7"/>
          <table:table-cell table:style-name="ce3" office:value-type="string">
            <text:p>Бюст. D. 69510 Моника бел. 80E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D. 68620 Ольга сирен. 9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бел. 42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10 Моника бел. 8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650 Ольга сирен. 38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бел. 36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10 Моника бел. 85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650 Ольга сирен. 40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бел. 38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10 Моника бел. 85D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650 Ольга сирен. 42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бел. 40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10 Моника бел. 9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650 Ольга сирен. 44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бел. 44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10 Моника бел. 90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D. 68650 Ольга сирен. 46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чер. 36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30 Моника бел. 70A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Стринг D. 68650 Ольга сирен. 48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чер. 38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30 Моника бел. 70B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Трусы D. 68640 Ольга сирен. 44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чер. 40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30 Моника бел. 70C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Трусы D. 68640 Ольга сирен. 46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чер. 42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30 Моника бел. 70D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Трусы D. 68640 Ольга сирен. 48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7140 Лиона чер. 44</text:p>
          </table:table-cell>
          <table:table-cell table:style-name="ce6" office:value-type="float" office:value="13.77">
            <text:p>13,77</text:p>
          </table:table-cell>
          <table:table-cell table:style-name="ce7"/>
          <table:table-cell table:style-name="ce3" office:value-type="string">
            <text:p>Бюст. D. 69530 Моника бел. 75A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Диск D. 218 ПродуктМодного Дома Дайна - руб.</text:p>
          </table:table-cell>
          <table:table-cell table:style-name="ce6" office:value-type="float" office:value="150">
            <text:p>15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0A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75B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7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0B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75C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70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0C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75D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70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5A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0A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75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5B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0B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75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5C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0C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80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75D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0D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85B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0B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5A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85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0C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5B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85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0D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85C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бел. 9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5B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90A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чер. 7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5C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Бюст. D. 69530 Моника бел. 90B</text:p>
          </table:table-cell>
          <table:table-cell table:style-name="ce6" office:value-type="float" office:value="26">
            <text:p>26,00</text:p>
          </table:table-cell>
          <table:table-cell table:style-name="ce7"/>
          <table:table-cell table:style-name="ce3" office:value-type="string">
            <text:p>Бюст. D. 46810 Светлана чер. 70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5630 Малена коралл 85D</text:p>
          </table:table-cell>
          <table:table-cell table:style-name="ce6" office:value-type="float" office:value="29.61">
            <text:p>29,61</text:p>
          </table:table-cell>
          <table:table-cell table:style-name="ce7"/>
          <table:table-cell table:style-name="ce3" office:value-type="string">
            <text:p>Стринг D. 69550 Моника бел. 36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46810 Светлана чер. 70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5650 Малена коралл 40</text:p>
          </table:table-cell>
          <table:table-cell table:style-name="ce6" office:value-type="float" office:value="14.4">
            <text:p>14,40</text:p>
          </table:table-cell>
          <table:table-cell table:style-name="ce7"/>
          <table:table-cell table:style-name="ce3" office:value-type="string">
            <text:p>Стринг D. 69550 Моника бел. 38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46810 Светлана чер. 75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5650 Малена коралл 42</text:p>
          </table:table-cell>
          <table:table-cell table:style-name="ce6" office:value-type="float" office:value="14.4">
            <text:p>14,40</text:p>
          </table:table-cell>
          <table:table-cell table:style-name="ce7"/>
          <table:table-cell table:style-name="ce3" office:value-type="string">
            <text:p>Стринг D. 69550 Моника бел. 40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46810 Светлана чер. 75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65650 Малена коралл 44</text:p>
          </table:table-cell>
          <table:table-cell table:style-name="ce6" office:value-type="float" office:value="14.4">
            <text:p>14,40</text:p>
          </table:table-cell>
          <table:table-cell table:style-name="ce7"/>
          <table:table-cell table:style-name="ce3" office:value-type="string">
            <text:p>Стринг D. 69550 Моника бел. 42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46810 Светлана чер. 75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5640 Малена коралл 38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Стринг D. 69550 Моника бел. 44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D. 46810 Светлана чер. 80B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5640 Малена коралл 40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Трусы D. 69540 Моника бел.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5640 Малена коралл 42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Трусы D. 69540 Моника бел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0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65640 Малена коралл 44</text:p>
          </table:table-cell>
          <table:table-cell table:style-name="ce6" office:value-type="float" office:value="14.85">
            <text:p>14,85</text:p>
          </table:table-cell>
          <table:table-cell table:style-name="ce7"/>
          <table:table-cell table:style-name="ce3" office:value-type="string">
            <text:p>Трусы D. 69540 Моника бел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0E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69540 Моника бел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5B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69540 Моника бел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5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69540 Моника бел. 4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85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69540 Моника бел. 4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10 Светлана чер. 9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75G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69540 Моника бел. 5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D. 46830 Светлана бел. 70A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68580 Нонна персик. 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Бюст. D. 46830 Светлана чер. 70A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68580 Нонна персик. M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Бюст. D. 46830 Светлана чер. 70B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68580 Нонна персик. S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Бюст. D. 46830 Светлана чер. 70C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68580 Нонна персик. 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Бюст. D. 46830 Светлана чер. 70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Ноч.рубаш. D. 68580 Нонна персик. XXL</text:p>
          </table:table-cell>
          <table:table-cell table:style-name="ce6" office:value-type="float" office:value="99">
            <text:p>99,00</text:p>
          </table:table-cell>
          <table:table-cell table:style-name="ce7"/>
          <table:table-cell table:style-name="ce3" office:value-type="string">
            <text:p>Бюст. D. 46830 Светлана чер. 80A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0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5520 Нора сирен. 70C <text:s/>***</text:p>
          </table:table-cell>
          <table:table-cell table:style-name="ce6" office:value-type="float" office:value="27.22">
            <text:p>27,22</text:p>
          </table:table-cell>
          <table:table-cell table:style-name="ce7"/>
          <table:table-cell table:style-name="ce3" office:value-type="string">
            <text:p>Бюст. D. 46830 Светлана чер. 80D</text:p>
          </table:table-cell>
          <table:table-cell table:style-name="ce6" office:value-type="float" office:value="28.78">
            <text:p>28,7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45520 Нора сирен. 70D <text:s/>***</text:p>
          </table:table-cell>
          <table:table-cell table:style-name="ce6" office:value-type="float" office:value="27.22">
            <text:p>27,22</text:p>
          </table:table-cell>
          <table:table-cell table:style-name="ce7"/>
          <table:table-cell table:style-name="ce3" office:value-type="string">
            <text:p>Корсет D. 46870 Светлана бел. 75A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D. 45540 Нора сирен. 42 <text:s/>***</text:p>
          </table:table-cell>
          <table:table-cell table:style-name="ce6" office:value-type="float" office:value="14.1">
            <text:p>14,10</text:p>
          </table:table-cell>
          <table:table-cell table:style-name="ce7"/>
          <table:table-cell table:style-name="ce3" office:value-type="string">
            <text:p>Корсет D. 46870 Светлана бел. 75B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75D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бел. 75C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75E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бел. 75D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75F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бел. 80A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85F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75G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бел. 80B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0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0D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бел. 80C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0E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чер. 75B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0F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чер. 75C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0G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чер. 75D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5D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чер. 80A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5E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Корсет D. 46870 Светлана чер. 80B</text:p>
          </table:table-cell>
          <table:table-cell table:style-name="ce6" office:value-type="float" office:value="39.77">
            <text:p>39,7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20 Марлен фуксия 9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D. 67710 Одри ч/беж. 85F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0 Светлана бел. 36</text:p>
          </table:table-cell>
          <table:table-cell table:style-name="ce6" office:value-type="float" office:value="15.7">
            <text:p>15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0A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85G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0 Светлана бел. 40</text:p>
          </table:table-cell>
          <table:table-cell table:style-name="ce6" office:value-type="float" office:value="15.7">
            <text:p>15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0B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0D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0 Светлана чер. 36</text:p>
          </table:table-cell>
          <table:table-cell table:style-name="ce6" office:value-type="float" office:value="15.7">
            <text:p>15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0C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0E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0 Светлана чер. 38</text:p>
          </table:table-cell>
          <table:table-cell table:style-name="ce6" office:value-type="float" office:value="15.7">
            <text:p>15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0D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0F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0 Светлана чер. 40</text:p>
          </table:table-cell>
          <table:table-cell table:style-name="ce6" office:value-type="float" office:value="15.7">
            <text:p>15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5A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0G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1 Светлана бел. 38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5B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5D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1 Светлана бел. 40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5C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5E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1 Светлана бел. 42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9130 Марлен фуксия 75D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Бюст. D. 67710 Одри ч/беж. 95F</text:p>
          </table:table-cell>
          <table:table-cell table:style-name="ce6" office:value-type="float" office:value="13.5">
            <text:p>13,50</text:p>
          </table:table-cell>
          <table:table-cell table:style-name="ce7"/>
          <table:table-cell table:style-name="ce3" office:value-type="string">
            <text:p>Стринг D. 46851 Светлана чер. 38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46851 Светлана чер. 40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style-name="ce3" office:value-type="string">
            <text:p>Бюст. D. 68230 Эдит ч/крас. 75D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XL <text:s/>_A_</text:p>
          </table:table-cell>
          <table:table-cell table:style-name="ce6" office:value-type="float" office:value="54.75">
            <text:p>5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46851 Светлана чер. 42</text:p>
          </table:table-cell>
          <table:table-cell table:style-name="ce6" office:value-type="float" office:value="12.56">
            <text:p>12,56</text:p>
          </table:table-cell>
          <table:table-cell table:style-name="ce7"/>
          <table:table-cell table:style-name="ce3" office:value-type="string">
            <text:p>Бюст. D. 68230 Эдит ч/крас. 80A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XXL <text:s/>_A_</text:p>
          </table:table-cell>
          <table:table-cell table:style-name="ce6" office:value-type="float" office:value="54.75">
            <text:p>54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0 Светлана бел. 44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Бюст. D. 68230 Эдит ч/крас. 80C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44 Feige цветн. 42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0 Светлана чер. 44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Бюст. D. 68230 Эдит ч/крас. 80D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44 Feige цветн. 44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1 Светлана бел. 44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Стринг D. 68250 Эдит ч/крас. 36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Джемпер Hegler 644 Feige цветн. 46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1 Светлана бел. 46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Стринг D. 68250 Эдит ч/крас. 38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Джемпер Hegler 644 Feige цветн. 48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1 Светлана чер. 44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Стринг D. 68250 Эдит ч/крас. 44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Джемпер Hegler 644 Feige цветн. 50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46841 Светлана чер. 46</text:p>
          </table:table-cell>
          <table:table-cell table:style-name="ce6" office:value-type="float" office:value="18.31">
            <text:p>18,31</text:p>
          </table:table-cell>
          <table:table-cell table:style-name="ce7"/>
          <table:table-cell table:style-name="ce3" office:value-type="string">
            <text:p>Стринг D. 68250 Эдит ч/крас. 46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Джемпер Hegler 644 Feige цветн. 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10 Селин к/бирюз. 85E</text:p>
          </table:table-cell>
          <table:table-cell table:style-name="ce6" office:value-type="float" office:value="27.46">
            <text:p>27,46</text:p>
          </table:table-cell>
          <table:table-cell table:style-name="ce7"/>
          <table:table-cell table:style-name="ce3" office:value-type="string">
            <text:p>Трусы D. 68240 Эдит ч/крас. 36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Джемпер Hegler 644 Feige цветн. M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0A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38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Джемпер Hegler 644 Feige цветн. S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0B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40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Джемпер Hegler 644 Feige цветн. 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0C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42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Джемпер Hegler 644 Feige цветн. XXL</text:p>
          </table:table-cell>
          <table:table-cell table:style-name="ce6" office:value-type="float" office:value="76">
            <text:p>7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0D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44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Брюки Hegler 642 Finland чер. 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5A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46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Брюки Hegler 642 Finland чер. M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5B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Трусы D. 68240 Эдит ч/крас. 48</text:p>
          </table:table-cell>
          <table:table-cell table:style-name="ce6" office:value-type="float" office:value="15.75">
            <text:p>15,75</text:p>
          </table:table-cell>
          <table:table-cell table:style-name="ce7"/>
          <table:table-cell table:style-name="ce3" office:value-type="string">
            <text:p>Брюки Hegler 642 Finland чер. S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5C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Стринг D. 55150 Элль бел. 40 <text:s/>***</text:p>
          </table:table-cell>
          <table:table-cell table:style-name="ce6" office:value-type="float" office:value="15.3">
            <text:p>15,30</text:p>
          </table:table-cell>
          <table:table-cell table:style-name="ce7"/>
          <table:table-cell table:style-name="ce3" office:value-type="string">
            <text:p>Брюки Hegler 642 Finland чер. XXL</text:p>
          </table:table-cell>
          <table:table-cell table:style-name="ce6" office:value-type="float" office:value="59">
            <text:p>5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75D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Бюст. D. 60430 Эния ч/беж. 70A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Джемпер Hegler 951 Forbach корич. 48 <text:s/>***</text:p>
          </table:table-cell>
          <table:table-cell table:style-name="ce6" office:value-type="float" office:value="20.45">
            <text:p>20,4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80A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Бюст. D. 60430 Эния ч/беж. 70B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Джемпер Hegler 951 Forbach чер. 50 <text:s/>***</text:p>
          </table:table-cell>
          <table:table-cell table:style-name="ce6" office:value-type="float" office:value="20.45">
            <text:p>20,4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80B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Бюст. D. 60430 Эния ч/беж. 70E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Футболка Hegler 946 Francis Rolli чер. 48 <text:s/>***</text:p>
          </table:table-cell>
          <table:table-cell table:style-name="ce6" office:value-type="float" office:value="14.17">
            <text:p>14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51430 Селин к/бирюз. 80D</text:p>
          </table:table-cell>
          <table:table-cell table:style-name="ce6" office:value-type="float" office:value="21.47">
            <text:p>21,47</text:p>
          </table:table-cell>
          <table:table-cell table:style-name="ce7"/>
          <table:table-cell table:style-name="ce3" office:value-type="string">
            <text:p>Бюст. D. 60430 Эния ч/беж. 75A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Джемпер Hegler 641 Fuenfeichen сер/роз. 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1450 Селин к/бирюз. 36</text:p>
          </table:table-cell>
          <table:table-cell table:style-name="ce6" office:value-type="float" office:value="11.49">
            <text:p>11,49</text:p>
          </table:table-cell>
          <table:table-cell table:style-name="ce7"/>
          <table:table-cell table:style-name="ce3" office:value-type="string">
            <text:p>Бюст. D. 60430 Эния ч/беж. 75C</text:p>
          </table:table-cell>
          <table:table-cell table:style-name="ce6" office:value-type="float" office:value="34.43">
            <text:p>34,43</text:p>
          </table:table-cell>
          <table:table-cell table:style-name="ce7"/>
          <table:table-cell table:style-name="ce3" office:value-type="string">
            <text:p>Джемпер Hegler 641 Fuenfeichen сер/роз. M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1450 Селин к/бирюз. 38</text:p>
          </table:table-cell>
          <table:table-cell table:style-name="ce6" office:value-type="float" office:value="11.49">
            <text:p>11,49</text:p>
          </table:table-cell>
          <table:table-cell table:style-name="ce7"/>
          <table:table-cell table:style-name="ce3" office:value-type="string">
            <text:p>Стринг D. 60450 Эния ч/беж. 40</text:p>
          </table:table-cell>
          <table:table-cell table:style-name="ce6" office:value-type="float" office:value="14.49">
            <text:p>14,49</text:p>
          </table:table-cell>
          <table:table-cell table:style-name="ce7"/>
          <table:table-cell table:style-name="ce3" office:value-type="string">
            <text:p>Джемпер Hegler 641 Fuenfeichen сер/роз. S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51450 Селин к/бирюз. 40</text:p>
          </table:table-cell>
          <table:table-cell table:style-name="ce6" office:value-type="float" office:value="11.49">
            <text:p>11,49</text:p>
          </table:table-cell>
          <table:table-cell table:style-name="ce7"/>
          <table:table-cell table:style-name="ce3" office:value-type="string">
            <text:p>Стринг D. 60450 Эния ч/беж. 42</text:p>
          </table:table-cell>
          <table:table-cell table:style-name="ce6" office:value-type="float" office:value="14.49">
            <text:p>14,49</text:p>
          </table:table-cell>
          <table:table-cell table:style-name="ce7"/>
          <table:table-cell table:style-name="ce3" office:value-type="string">
            <text:p>Джемпер Hegler 641 Fuenfeichen сер/роз. 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0 Селин к/бирюз. 36</text:p>
          </table:table-cell>
          <table:table-cell table:style-name="ce6" office:value-type="float" office:value="11.98">
            <text:p>11,98</text:p>
          </table:table-cell>
          <table:table-cell table:style-name="ce7"/>
          <table:table-cell table:style-name="ce3" office:value-type="string">
            <text:p>Стринг D. 60450 Эния ч/беж. 44</text:p>
          </table:table-cell>
          <table:table-cell table:style-name="ce6" office:value-type="float" office:value="14.49">
            <text:p>14,49</text:p>
          </table:table-cell>
          <table:table-cell table:style-name="ce7"/>
          <table:table-cell table:style-name="ce3" office:value-type="string">
            <text:p>Джемпер Hegler 641 Fuenfeichen сер/роз. XXL</text:p>
          </table:table-cell>
          <table:table-cell table:style-name="ce6" office:value-type="float" office:value="49">
            <text:p>4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0 Селин к/бирюз. 38</text:p>
          </table:table-cell>
          <table:table-cell table:style-name="ce6" office:value-type="float" office:value="11.98">
            <text:p>11,98</text:p>
          </table:table-cell>
          <table:table-cell table:style-name="ce7"/>
          <table:table-cell table:style-name="ce3" office:value-type="string">
            <text:p>Трусы D. 60440 Эния ч/беж. 42</text:p>
          </table:table-cell>
          <table:table-cell table:style-name="ce6" office:value-type="float" office:value="19.89">
            <text:p>19,89</text:p>
          </table:table-cell>
          <table:table-cell table:style-name="ce7"/>
          <table:table-cell table:style-name="ce3" office:value-type="string">
            <text:p>Джемпер Hegler 658 Fuerth фиолет. 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0 Селин к/бирюз. 40</text:p>
          </table:table-cell>
          <table:table-cell table:style-name="ce6" office:value-type="float" office:value="11.98">
            <text:p>11,98</text:p>
          </table:table-cell>
          <table:table-cell table:style-name="ce7"/>
          <table:table-cell table:style-name="ce3" office:value-type="string">
            <text:p>Джемпер Dori 3219 - чер. L <text:s/>_A_</text:p>
          </table:table-cell>
          <table:table-cell table:style-name="ce6" office:value-type="float" office:value="117.75">
            <text:p>117,75</text:p>
          </table:table-cell>
          <table:table-cell table:style-name="ce7"/>
          <table:table-cell table:style-name="ce3" office:value-type="string">
            <text:p>Джемпер Hegler 658 Fuerth фиолет. M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0 Селин к/бирюз. 42</text:p>
          </table:table-cell>
          <table:table-cell table:style-name="ce6" office:value-type="float" office:value="11.98">
            <text:p>11,98</text:p>
          </table:table-cell>
          <table:table-cell table:style-name="ce7"/>
          <table:table-cell table:style-name="ce3" office:value-type="string">
            <text:p>Джемпер Dori 3219 - чер. M <text:s/>_A_</text:p>
          </table:table-cell>
          <table:table-cell table:style-name="ce6" office:value-type="float" office:value="117.75">
            <text:p>117,75</text:p>
          </table:table-cell>
          <table:table-cell table:style-name="ce7"/>
          <table:table-cell table:style-name="ce3" office:value-type="string">
            <text:p>Джемпер Hegler 658 Fuerth фиолет. S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1 Селин к/бирюз. 38</text:p>
          </table:table-cell>
          <table:table-cell table:style-name="ce6" office:value-type="float" office:value="12.98">
            <text:p>12,98</text:p>
          </table:table-cell>
          <table:table-cell table:style-name="ce7"/>
          <table:table-cell table:style-name="ce3" office:value-type="string">
            <text:p>Джемпер Dori 3219 - чер. S <text:s/>_A_</text:p>
          </table:table-cell>
          <table:table-cell table:style-name="ce6" office:value-type="float" office:value="117.75">
            <text:p>117,75</text:p>
          </table:table-cell>
          <table:table-cell table:style-name="ce7"/>
          <table:table-cell table:style-name="ce3" office:value-type="string">
            <text:p>Джемпер Hegler 658 Fuerth фиолет. X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51441 Селин к/бирюз. 40</text:p>
          </table:table-cell>
          <table:table-cell table:style-name="ce6" office:value-type="float" office:value="12.98">
            <text:p>12,98</text:p>
          </table:table-cell>
          <table:table-cell table:style-name="ce7"/>
          <table:table-cell table:style-name="ce3" office:value-type="string">
            <text:p>Джемпер Dori 3219 - чер. XL <text:s/>_A_</text:p>
          </table:table-cell>
          <table:table-cell table:style-name="ce6" office:value-type="float" office:value="117.75">
            <text:p>117,75</text:p>
          </table:table-cell>
          <table:table-cell table:style-name="ce7"/>
          <table:table-cell table:style-name="ce3" office:value-type="string">
            <text:p>Джемпер Hegler 658 Fuerth фиолет. XX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100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19 - чер. XXL <text:s/>_A_</text:p>
          </table:table-cell>
          <table:table-cell table:style-name="ce6" office:value-type="float" office:value="117.75">
            <text:p>117,75</text:p>
          </table:table-cell>
          <table:table-cell table:style-name="ce7"/>
          <table:table-cell table:style-name="ce3" office:value-type="string">
            <text:p>Джемпер Hegler 658 Fuerth чер. 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75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59 - цветн. L <text:s/>_A_</text:p>
          </table:table-cell>
          <table:table-cell table:style-name="ce6" office:value-type="float" office:value="138.75">
            <text:p>138,75</text:p>
          </table:table-cell>
          <table:table-cell table:style-name="ce7"/>
          <table:table-cell table:style-name="ce3" office:value-type="string">
            <text:p>Джемпер Hegler 658 Fuerth чер. M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75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59 - цветн. M <text:s/>_A_</text:p>
          </table:table-cell>
          <table:table-cell table:style-name="ce6" office:value-type="float" office:value="138.75">
            <text:p>138,75</text:p>
          </table:table-cell>
          <table:table-cell table:style-name="ce7"/>
          <table:table-cell table:style-name="ce3" office:value-type="string">
            <text:p>Джемпер Hegler 658 Fuerth чер. S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75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59 - цветн. S <text:s/>_A_</text:p>
          </table:table-cell>
          <table:table-cell table:style-name="ce6" office:value-type="float" office:value="138.75">
            <text:p>138,75</text:p>
          </table:table-cell>
          <table:table-cell table:style-name="ce7"/>
          <table:table-cell table:style-name="ce3" office:value-type="string">
            <text:p>Джемпер Hegler 658 Fuerth чер. X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75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59 - цветн. XL <text:s/>_A_</text:p>
          </table:table-cell>
          <table:table-cell table:style-name="ce6" office:value-type="float" office:value="138.75">
            <text:p>138,75</text:p>
          </table:table-cell>
          <table:table-cell table:style-name="ce7"/>
          <table:table-cell table:style-name="ce3" office:value-type="string">
            <text:p>Джемпер Hegler 658 Fuerth чер. XXL <text:s/>_A_</text:p>
          </table:table-cell>
          <table:table-cell table:style-name="ce6" office:value-type="float" office:value="63">
            <text:p>6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75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3259 - цветн. XXL <text:s/>_A_</text:p>
          </table:table-cell>
          <table:table-cell table:style-name="ce6" office:value-type="float" office:value="138.75">
            <text:p>138,75</text:p>
          </table:table-cell>
          <table:table-cell table:style-name="ce7"/>
          <table:table-cell table:style-name="ce3" office:value-type="string">
            <text:p>Джемпер Hegler 601 Teneriffa г/корич. M <text:s/>***</text:p>
          </table:table-cell>
          <table:table-cell table:style-name="ce6" office:value-type="float" office:value="53">
            <text:p>5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0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079 - цветн. L <text:s/>_A_</text:p>
          </table:table-cell>
          <table:table-cell table:style-name="ce6" office:value-type="float" office:value="84.75">
            <text:p>84,75</text:p>
          </table:table-cell>
          <table:table-cell table:style-name="ce7"/>
          <table:table-cell table:style-name="ce3" office:value-type="string">
            <text:p>Джемпер Hegler 607 Texel б/красн. L <text:s/>***</text:p>
          </table:table-cell>
          <table:table-cell table:style-name="ce6" office:value-type="float" office:value="39.95">
            <text:p>3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0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079 - цветн. M <text:s/>_A_</text:p>
          </table:table-cell>
          <table:table-cell table:style-name="ce6" office:value-type="float" office:value="84.75">
            <text:p>84,75</text:p>
          </table:table-cell>
          <table:table-cell table:style-name="ce7"/>
          <table:table-cell table:style-name="ce3" office:value-type="string">
            <text:p>Джемпер Hegler 607 Texel б/красн. M <text:s/>***</text:p>
          </table:table-cell>
          <table:table-cell table:style-name="ce6" office:value-type="float" office:value="39.95">
            <text:p>3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0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079 - цветн. S <text:s/>_A_</text:p>
          </table:table-cell>
          <table:table-cell table:style-name="ce6" office:value-type="float" office:value="84.75">
            <text:p>84,75</text:p>
          </table:table-cell>
          <table:table-cell table:style-name="ce7"/>
          <table:table-cell table:style-name="ce3" office:value-type="string">
            <text:p>Джемпер Hegler 607 Texel б/красн. S <text:s/>***</text:p>
          </table:table-cell>
          <table:table-cell table:style-name="ce6" office:value-type="float" office:value="39.95">
            <text:p>39,9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0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079 - цветн. XL <text:s/>_A_</text:p>
          </table:table-cell>
          <table:table-cell table:style-name="ce6" office:value-type="float" office:value="84.75">
            <text:p>84,75</text:p>
          </table:table-cell>
          <table:table-cell table:style-name="ce7"/>
          <table:table-cell table:style-name="ce3" office:value-type="string">
            <text:p>Джемпер Hegler 608 Wenderoeschen роз. 42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0G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079 - цветн. XXL <text:s/>_A_</text:p>
          </table:table-cell>
          <table:table-cell table:style-name="ce6" office:value-type="float" office:value="84.75">
            <text:p>84,75</text:p>
          </table:table-cell>
          <table:table-cell table:style-name="ce7"/>
          <table:table-cell table:style-name="ce3" office:value-type="string">
            <text:p>Джемпер Hegler 608 Wenderoeschen роз. 44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5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101 - цветн. L <text:s/>_A_</text:p>
          </table:table-cell>
          <table:table-cell table:style-name="ce6" office:value-type="float" office:value="73.5">
            <text:p>73,50</text:p>
          </table:table-cell>
          <table:table-cell table:style-name="ce7"/>
          <table:table-cell table:style-name="ce3" office:value-type="string">
            <text:p>Джемпер Hegler 608 Wenderoeschen роз. 46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5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101 - цветн. M <text:s/>_A_</text:p>
          </table:table-cell>
          <table:table-cell table:style-name="ce6" office:value-type="float" office:value="73.5">
            <text:p>73,50</text:p>
          </table:table-cell>
          <table:table-cell table:style-name="ce7"/>
          <table:table-cell table:style-name="ce3" office:value-type="string">
            <text:p>Джемпер Hegler 608 Wenderoeschen роз. 48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5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101 - цветн. S <text:s/>_A_</text:p>
          </table:table-cell>
          <table:table-cell table:style-name="ce6" office:value-type="float" office:value="73.5">
            <text:p>73,50</text:p>
          </table:table-cell>
          <table:table-cell table:style-name="ce7"/>
          <table:table-cell table:style-name="ce3" office:value-type="string">
            <text:p>Джемпер Hegler 608 Wenderoeschen роз. 50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85F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101 - цветн. XL <text:s/>_A_</text:p>
          </table:table-cell>
          <table:table-cell table:style-name="ce6" office:value-type="float" office:value="73.5">
            <text:p>73,50</text:p>
          </table:table-cell>
          <table:table-cell table:style-name="ce7"/>
          <table:table-cell table:style-name="ce3" office:value-type="string">
            <text:p>Джемпер Hegler 608 Wenderoeschen роз. XXL <text:s/>***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90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Джемпер Dori 4101 - цветн. XXL <text:s/>_A_</text:p>
          </table:table-cell>
          <table:table-cell table:style-name="ce6" office:value-type="float" office:value="73.5">
            <text:p>73,50</text:p>
          </table:table-cell>
          <table:table-cell table:style-name="ce7"/>
          <table:table-cell table:style-name="ce3" office:value-type="string">
            <text:p>Джемпер Hegler 608 Wenderoeschen фиолет. 42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90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уника Dori 3207 - бирюз. L <text:s/>_A_</text:p>
          </table:table-cell>
          <table:table-cell table:style-name="ce6" office:value-type="float" office:value="108.75">
            <text:p>108,75</text:p>
          </table:table-cell>
          <table:table-cell table:style-name="ce7"/>
          <table:table-cell table:style-name="ce3" office:value-type="string">
            <text:p>Джемпер Hegler 608 Wenderoeschen фиолет. 44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90E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уника Dori 3207 - бирюз. M <text:s/>_A_</text:p>
          </table:table-cell>
          <table:table-cell table:style-name="ce6" office:value-type="float" office:value="108.75">
            <text:p>108,75</text:p>
          </table:table-cell>
          <table:table-cell table:style-name="ce7"/>
          <table:table-cell table:style-name="ce3" office:value-type="string">
            <text:p>Джемпер Hegler 608 Wenderoeschen фиолет. 46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95C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уника Dori 3207 - бирюз. S <text:s/>_A_</text:p>
          </table:table-cell>
          <table:table-cell table:style-name="ce6" office:value-type="float" office:value="108.75">
            <text:p>108,75</text:p>
          </table:table-cell>
          <table:table-cell table:style-name="ce7"/>
          <table:table-cell table:style-name="ce3" office:value-type="string">
            <text:p>Джемпер Hegler 608 Wenderoeschen фиолет. 48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7220 Скарлет молоч. 95D <text:s/>T-0</text:p>
          </table:table-cell>
          <table:table-cell table:style-name="ce6" office:value-type="float" office:value="29.97">
            <text:p>29,97</text:p>
          </table:table-cell>
          <table:table-cell table:style-name="ce7"/>
          <table:table-cell table:style-name="ce3" office:value-type="string">
            <text:p>Туника Dori 3207 - бирюз. XL <text:s/>_A_</text:p>
          </table:table-cell>
          <table:table-cell table:style-name="ce6" office:value-type="float" office:value="108.75">
            <text:p>108,75</text:p>
          </table:table-cell>
          <table:table-cell table:style-name="ce7"/>
          <table:table-cell table:style-name="ce3" office:value-type="string">
            <text:p>Джемпер Hegler 608 Wenderoeschen фиолет. 50 <text:s/>***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7681 Тифани гол. M</text:p>
          </table:table-cell>
          <table:table-cell table:style-name="ce6" office:value-type="float" office:value="42.63">
            <text:p>42,63</text:p>
          </table:table-cell>
          <table:table-cell table:style-name="ce7"/>
          <table:table-cell table:style-name="ce3" office:value-type="string">
            <text:p>Туника Dori 3207 - бирюз. XXL <text:s/>_A_</text:p>
          </table:table-cell>
          <table:table-cell table:style-name="ce6" office:value-type="float" office:value="108.75">
            <text:p>108,75</text:p>
          </table:table-cell>
          <table:table-cell table:style-name="ce7"/>
          <table:table-cell table:style-name="ce3" office:value-type="string">
            <text:p>Бюст. J.f. 10591 - пион 75A <text:s/>***</text:p>
          </table:table-cell>
          <table:table-cell table:style-name="ce6" office:value-type="float" office:value="8.65">
            <text:p>8,6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7681 Тифани гол. S</text:p>
          </table:table-cell>
          <table:table-cell table:style-name="ce6" office:value-type="float" office:value="42.63">
            <text:p>42,63</text:p>
          </table:table-cell>
          <table:table-cell table:style-name="ce7"/>
          <table:table-cell table:style-name="ce3" office:value-type="string">
            <text:p>Пижама Emy's 12167 - роз. M <text:s/>***</text:p>
          </table:table-cell>
          <table:table-cell table:style-name="ce6" office:value-type="float" office:value="30.16">
            <text:p>30,16</text:p>
          </table:table-cell>
          <table:table-cell table:style-name="ce7"/>
          <table:table-cell table:style-name="ce3" office:value-type="string">
            <text:p>Бюст. J.f. 46530 Джил сер. 70A <text:s/>***</text:p>
          </table:table-cell>
          <table:table-cell table:style-name="ce6" office:value-type="float" office:value="22.23">
            <text:p>22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Ноч.рубаш. D. 67681 Тифани гол. XS</text:p>
          </table:table-cell>
          <table:table-cell table:style-name="ce6" office:value-type="float" office:value="42.63">
            <text:p>42,63</text:p>
          </table:table-cell>
          <table:table-cell table:style-name="ce7"/>
          <table:table-cell table:style-name="ce3" office:value-type="string">
            <text:p>Джемпер Hegler 604 Aberdeen б/син. M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46530 Джил сер. 70B <text:s/>***</text:p>
          </table:table-cell>
          <table:table-cell table:style-name="ce6" office:value-type="float" office:value="22.23">
            <text:p>22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еньюар D. 67680 Тифани гол. L</text:p>
          </table:table-cell>
          <table:table-cell table:style-name="ce6" office:value-type="float" office:value="49.68">
            <text:p>49,68</text:p>
          </table:table-cell>
          <table:table-cell table:style-name="ce7"/>
          <table:table-cell table:style-name="ce3" office:value-type="string">
            <text:p>Джемпер Hegler 604 Aberdeen б/син. S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46530 Джил сер. 70C <text:s/>***</text:p>
          </table:table-cell>
          <table:table-cell table:style-name="ce6" office:value-type="float" office:value="22.23">
            <text:p>22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еньюар D. 67680 Тифани гол. XL</text:p>
          </table:table-cell>
          <table:table-cell table:style-name="ce6" office:value-type="float" office:value="49.68">
            <text:p>49,68</text:p>
          </table:table-cell>
          <table:table-cell table:style-name="ce7"/>
          <table:table-cell table:style-name="ce3" office:value-type="string">
            <text:p>Джемпер Hegler 604 Aberdeen крас. L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46530 Джил сер. 70D <text:s/>***</text:p>
          </table:table-cell>
          <table:table-cell table:style-name="ce6" office:value-type="float" office:value="22.23">
            <text:p>22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Пеньюар D. 67680 Тифани гол. XXL</text:p>
          </table:table-cell>
          <table:table-cell table:style-name="ce6" office:value-type="float" office:value="49.68">
            <text:p>49,68</text:p>
          </table:table-cell>
          <table:table-cell table:style-name="ce7"/>
          <table:table-cell table:style-name="ce3" office:value-type="string">
            <text:p>Джемпер Hegler 604 Aberdeen крас. M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Стринг J.f. 46550 Джил сер. 36 <text:s/>***</text:p>
          </table:table-cell>
          <table:table-cell table:style-name="ce6" office:value-type="float" office:value="9.88">
            <text:p>9,8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10 Френсис беж. 90F <text:s/>***</text:p>
          </table:table-cell>
          <table:table-cell table:style-name="ce6" office:value-type="float" office:value="20.68">
            <text:p>20,68</text:p>
          </table:table-cell>
          <table:table-cell table:style-name="ce7"/>
          <table:table-cell table:style-name="ce3" office:value-type="string">
            <text:p>Джемпер Hegler 604 Aberdeen крас. XL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Стринг J.f. 46550 Джил сер. 42 <text:s/>***</text:p>
          </table:table-cell>
          <table:table-cell table:style-name="ce6" office:value-type="float" office:value="9.88">
            <text:p>9,88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0A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4 Aberdeen крас. XXL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Трусы J.f. 46540 Джил сер. 36 <text:s/>***</text:p>
          </table:table-cell>
          <table:table-cell table:style-name="ce6" office:value-type="float" office:value="10.7">
            <text:p>10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0B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4 Aberdeen син. S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Трусы J.f. 46540 Джил сер. 42 <text:s/>***</text:p>
          </table:table-cell>
          <table:table-cell table:style-name="ce6" office:value-type="float" office:value="10.7">
            <text:p>10,7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0C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5 Amalfi бел. 44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Шорты J.f. 46560 Джил сер. 42 <text:s/>***</text:p>
          </table:table-cell>
          <table:table-cell table:style-name="ce6" office:value-type="float" office:value="12.76">
            <text:p>12,7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0D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5 Amalfi бел. 46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Шорты J.f. 46560 Джил сер. 44 <text:s/>***</text:p>
          </table:table-cell>
          <table:table-cell table:style-name="ce6" office:value-type="float" office:value="12.76">
            <text:p>12,7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0E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5 Amalfi бел. 48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Шорты J.f. 46561 Джил сер. 38 <text:s/>***</text:p>
          </table:table-cell>
          <table:table-cell table:style-name="ce6" office:value-type="float" office:value="12.76">
            <text:p>12,7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75A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5 Amalfi корич. 42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Шорты J.f. 46561 Джил сер. 40 <text:s/>***</text:p>
          </table:table-cell>
          <table:table-cell table:style-name="ce6" office:value-type="float" office:value="12.76">
            <text:p>12,7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36430 Френсис беж. 85A <text:s/>***</text:p>
          </table:table-cell>
          <table:table-cell table:style-name="ce6" office:value-type="float" office:value="21.05">
            <text:p>21,05</text:p>
          </table:table-cell>
          <table:table-cell table:style-name="ce7"/>
          <table:table-cell table:style-name="ce3" office:value-type="string">
            <text:p>Джемпер Hegler 605 Amalfi корич. 44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Шорты J.f. 46561 Джил сер. 42 <text:s/>***</text:p>
          </table:table-cell>
          <table:table-cell table:style-name="ce6" office:value-type="float" office:value="12.76">
            <text:p>12,7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6450 Френсис беж. 36 <text:s/>***</text:p>
          </table:table-cell>
          <table:table-cell table:style-name="ce6" office:value-type="float" office:value="9.78">
            <text:p>9,78</text:p>
          </table:table-cell>
          <table:table-cell table:style-name="ce7"/>
          <table:table-cell table:style-name="ce3" office:value-type="string">
            <text:p>Джемпер Hegler 605 Amalfi корич. 46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Бюст. J.f. 14620 Клаудия слива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6450 Френсис беж. 38 <text:s/>***</text:p>
          </table:table-cell>
          <table:table-cell table:style-name="ce6" office:value-type="float" office:value="9.78">
            <text:p>9,78</text:p>
          </table:table-cell>
          <table:table-cell table:style-name="ce7"/>
          <table:table-cell table:style-name="ce3" office:value-type="string">
            <text:p>Джемпер Hegler 605 Amalfi корич. 48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Бюст. J.f. 14620 Клаудия слива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6450 Френсис беж. 40 <text:s/>***</text:p>
          </table:table-cell>
          <table:table-cell table:style-name="ce6" office:value-type="float" office:value="9.78">
            <text:p>9,78</text:p>
          </table:table-cell>
          <table:table-cell table:style-name="ce7"/>
          <table:table-cell table:style-name="ce3" office:value-type="string">
            <text:p>Джемпер Hegler 605 Amalfi корич. 50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Бюст. J.f. 14620 Клаудия слива 7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6450 Френсис беж. 42 <text:s/>***</text:p>
          </table:table-cell>
          <table:table-cell table:style-name="ce6" office:value-type="float" office:value="9.78">
            <text:p>9,78</text:p>
          </table:table-cell>
          <table:table-cell table:style-name="ce7"/>
          <table:table-cell table:style-name="ce3" office:value-type="string">
            <text:p>Джемпер Hegler 605 Amalfi чер. 46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Бюст. J.f. 14620 Клаудия слива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D. 36450 Френсис беж. 44 <text:s/>***</text:p>
          </table:table-cell>
          <table:table-cell table:style-name="ce6" office:value-type="float" office:value="9.78">
            <text:p>9,78</text:p>
          </table:table-cell>
          <table:table-cell table:style-name="ce7"/>
          <table:table-cell table:style-name="ce3" office:value-type="string">
            <text:p>Джемпер Hegler 605 Amalfi чер. 48 <text:s/>***</text:p>
          </table:table-cell>
          <table:table-cell table:style-name="ce6" office:value-type="float" office:value="42.5">
            <text:p>42,50</text:p>
          </table:table-cell>
          <table:table-cell table:style-name="ce7"/>
          <table:table-cell table:style-name="ce3" office:value-type="string">
            <text:p>Бюст. J.f. 14620 Клаудия слива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6440 Френсис беж. 36 <text:s/>***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Джемпер Hegler 606 Aresso бел. 42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6440 Френсис беж. 44 <text:s/>***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Джемпер Hegler 606 Aresso бел. 44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6440 Френсис беж. 46 <text:s/>***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Джемпер Hegler 606 Aresso бел. 46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D. 36440 Френсис беж. 48 <text:s/>***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Джемпер Hegler 606 Aresso бел. 48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D. 46980 Шакира чер. 36 <text:s/>***</text:p>
          </table:table-cell>
          <table:table-cell table:style-name="ce6" office:value-type="float" office:value="26.38">
            <text:p>26,38</text:p>
          </table:table-cell>
          <table:table-cell table:style-name="ce7"/>
          <table:table-cell table:style-name="ce3" office:value-type="string">
            <text:p>Джемпер Hegler 606 Aresso бел. 50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D. 46960 Шакира чер. 36 <text:s/>***</text:p>
          </table:table-cell>
          <table:table-cell table:style-name="ce6" office:value-type="float" office:value="21.38">
            <text:p>21,38</text:p>
          </table:table-cell>
          <table:table-cell table:style-name="ce7"/>
          <table:table-cell table:style-name="ce3" office:value-type="string">
            <text:p>Джемпер Hegler 606 Aresso роз. 42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75C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06 Aresso роз. 44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75D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06 Aresso роз. 46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8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75E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06 Aresso роз. 48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9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75F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06 Aresso роз. 50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9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75G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06 Aresso син. 50 <text:s/>***</text:p>
          </table:table-cell>
          <table:table-cell table:style-name="ce6" office:value-type="float" office:value="37.4">
            <text:p>37,40</text:p>
          </table:table-cell>
          <table:table-cell table:style-name="ce7"/>
          <table:table-cell table:style-name="ce3" office:value-type="string">
            <text:p>Бюст. J.f. 14620 Клаудия слива 9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80C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43 Falkenau сер. 44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Бюст. J.f. 14620 Клаудия слива 9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80F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43 Falkenau сер. 46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Бюст. J.f. 14620 Клаудия слива 9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80G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43 Falkenau сер. 48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Бюст. J.f. 14620 Клаудия слива 9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10 Эдит ч/крас. 85G</text:p>
          </table:table-cell>
          <table:table-cell table:style-name="ce6" office:value-type="float" office:value="33.15">
            <text:p>33,15</text:p>
          </table:table-cell>
          <table:table-cell table:style-name="ce7"/>
          <table:table-cell table:style-name="ce3" office:value-type="string">
            <text:p>Джемпер Hegler 643 Falkenau сер. 50</text:p>
          </table:table-cell>
          <table:table-cell table:style-name="ce6" office:value-type="float" office:value="83">
            <text:p>83,00</text:p>
          </table:table-cell>
          <table:table-cell table:style-name="ce7"/>
          <table:table-cell table:style-name="ce3" office:value-type="string">
            <text:p>Бюст. J.f. 14620 Клаудия слива 9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80B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42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Бюст. J.f. 14620 Клаудия слива 9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0A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44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Бюст. J.f. 14620 Клаудия слива 9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0B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46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Бюст. J.f. 14620 Клаудия слива 9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0C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48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Бюст. J.f. 14630 Клаудия слива 7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0D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50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Бюст. J.f. 14630 Клаудия слива 7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5A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L <text:s/>_A_</text:p>
          </table:table-cell>
          <table:table-cell table:style-name="ce6" office:value-type="float" office:value="54.75">
            <text:p>54,75</text:p>
          </table:table-cell>
          <table:table-cell table:style-name="ce7"/>
          <table:table-cell table:style-name="ce3" office:value-type="string">
            <text:p>Бюст. J.f. 14630 Клаудия слива 7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5B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M <text:s/>_A_</text:p>
          </table:table-cell>
          <table:table-cell table:style-name="ce6" office:value-type="float" office:value="54.75">
            <text:p>54,75</text:p>
          </table:table-cell>
          <table:table-cell table:style-name="ce7"/>
          <table:table-cell table:style-name="ce3" office:value-type="string">
            <text:p>Бюст. J.f. 14630 Клаудия слива 7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D. 68230 Эдит ч/крас. 75C</text:p>
          </table:table-cell>
          <table:table-cell table:style-name="ce6" office:value-type="float" office:value="26.33">
            <text:p>26,33</text:p>
          </table:table-cell>
          <table:table-cell table:style-name="ce7"/>
          <table:table-cell table:style-name="ce3" office:value-type="string">
            <text:p>Джемпер Hegler 659 Fee чер. S <text:s/>_A_</text:p>
          </table:table-cell>
          <table:table-cell table:style-name="ce6" office:value-type="float" office:value="54.75">
            <text:p>54,75</text:p>
          </table:table-cell>
          <table:table-cell table:style-name="ce7"/>
          <table:table-cell table:style-name="ce3" office:value-type="string">
            <text:p>Бюст. J.f. 14630 Клаудия слива 7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5541 Федерика молоч. 4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148 - шампань 7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7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7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7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7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7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8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8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630 Клаудия слива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8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8 - шампань 8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650 Клаудия слива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10 Элита ч/бел. 8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650 Клаудия слива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10 Элита ч/бел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650 Клаудия слива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10 Элита ч/бел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650 Клаудия слива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10 Элита ч/бел. 8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650 Клаудия слива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10 Элита ч/бел. 8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0 Клаудия слива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8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0 Клаудия слива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8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0 Клаудия слива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8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0 Клаудия слива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8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0 Клаудия слива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49 - шампань 8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1 Клаудия слива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641 Клаудия слива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.f. 14910 Элита ч/бел. 9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7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9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7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9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9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10 Элита ч/бел. 9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80С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ж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7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7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80С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8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бел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7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7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4730 София чер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.f. 14930 Элита ч/бел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750 София чер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30 Элита ч/бел. 8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750 София чер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30 Элита ч/бел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750 София чер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.f. 14930 Элита ч/бел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Jolidon S1152 - чер. 80С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4750 София чер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Стринг J.f. 14950 Элита ч/бел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olidon S1152 - чер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.f. 14950 Элита ч/бел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olidon S1175 - шампань 65B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.f. 14950 Элита ч/бел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Jolidon S1175 - шампань 85B</text:p>
          </table:table-cell>
          <table:table-cell table:style-name="ce6" office:value-type="float" office:value="45">
            <text:p>4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.f. 14950 Элита ч/бел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Комплект Jolidon F1014 - ч/роз. L/B</text:p>
          </table:table-cell>
          <table:table-cell table:style-name="ce6" office:value-type="float" office:value="34.47">
            <text:p>34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.f. 14950 Элита ч/бел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Комплект Jolidon F1014 - ч/роз. M/B</text:p>
          </table:table-cell>
          <table:table-cell table:style-name="ce6" office:value-type="float" office:value="34.47">
            <text:p>34,4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.f. 14940 Элита ч/бел.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1 - ч/бирюз. L/B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4740 София чер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.f. 14940 Элита ч/бел.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1 - ч/бирюз. XL/B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4940 Элита ч/бел.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1 - ч/роз. L/B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4940 Элита ч/бел.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1 - ч/роз. XL/B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7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4940 Элита ч/бел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5 - ч/бирюз. M/B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7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4941 Элита ч/бел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5 - ч/бирюз. S/C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75G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Трусы J.f. 14941 Элита ч/бел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упальник Jolidon F1015 - ч/бирюз. XS/C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0B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1015 - ч/роз. XS/C</text:p>
          </table:table-cell>
          <table:table-cell table:style-name="ce6" office:value-type="float" office:value="31.17">
            <text:p>31,1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0C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191 - зел. M</text:p>
          </table:table-cell>
          <table:table-cell table:style-name="ce6" office:value-type="float" office:value="20.87">
            <text:p>20,8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0D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191 - оранж. L</text:p>
          </table:table-cell>
          <table:table-cell table:style-name="ce6" office:value-type="float" office:value="20.87">
            <text:p>20,8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5B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191 - оранж. M</text:p>
          </table:table-cell>
          <table:table-cell table:style-name="ce6" office:value-type="float" office:value="20.87">
            <text:p>20,8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0G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5C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587 - оранж. M</text:p>
          </table:table-cell>
          <table:table-cell table:style-name="ce6" office:value-type="float" office:value="16.03">
            <text:p>16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75D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917 - бел. S</text:p>
          </table:table-cell>
          <table:table-cell table:style-name="ce6" office:value-type="float" office:value="55.07">
            <text:p>55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80B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Купальник Jolidon F941 - бирюз. XL/B</text:p>
          </table:table-cell>
          <table:table-cell table:style-name="ce6" office:value-type="float" office:value="27.04">
            <text:p>27,0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80C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Майка Jolidon M19 - бел. 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5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80D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Майка Jolidon M19 - бел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85G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ди Jolidon H1148 - шампань 85B</text:p>
          </table:table-cell>
          <table:table-cell table:style-name="ce6" office:value-type="float" office:value="65">
            <text:p>65,00</text:p>
          </table:table-cell>
          <table:table-cell table:style-name="ce7"/>
          <table:table-cell table:style-name="ce3" office:value-type="string">
            <text:p>Майка Jolidon M19 - бел. 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ер. 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бел. X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ер. M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сер. 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ер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сер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0F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ин. L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сер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ин. M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сер. 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син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сер. X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10 Федерика молоч. 9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чер. M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чер. 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0 - чер. S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style-name="ce3" office:value-type="string">
            <text:p>Майка Jolidon M19 - чер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бел. 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Майка Jolidon M19 - чер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бел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Майка Jolidon M19 - чер. 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бел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Майка Jolidon M19 - чер. X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бел. 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49 - шампань L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бел. XXL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49 - шампань M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сер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49 - шампань S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сер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49 - шампань XL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чер. M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63 - бел. L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177 - чер. S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style-name="ce3" office:value-type="string">
            <text:p>Стринг Jolidon D1163 - бел. M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76 - бел. 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бел. S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76 - бел. M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бел. XL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.f. 15530 Федерика молоч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оксеры Jolidon N76 - бел. S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бел. XS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5550 Федерика молоч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ксеры Jolidon N76 - бел. X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чер. L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5550 Федерика молоч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ксеры Jolidon N76 - бел. XX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чер. M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5550 Федерика молоч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ксеры Jolidon N76 - син. M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чер. S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J.f. 15550 Федерика молоч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ксеры Jolidon N76 - син. S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чер. XL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0 Федерика молоч.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син. X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Стринг Jolidon D1163 - чер. XS</text:p>
          </table:table-cell>
          <table:table-cell table:style-name="ce6" office:value-type="float" office:value="12">
            <text:p>12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0 Федерика молоч.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син. XX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оп Jolidon L1148 - шампань 70B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0 Федерика молоч.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чер. 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оп Jolidon L1148 - шампань 70C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0 Федерика молоч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чер. M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оп Jolidon L1148 - шампань 70D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1 Федерика молоч.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чер. S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оп Jolidon L1148 - шампань 75B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.f. 15541 Федерика молоч.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ксеры Jolidon N76 - чер. XXL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style-name="ce3" office:value-type="string">
            <text:p>Топ Jolidon L1148 - шампань 75C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Jolidon L1148 - шампань 75D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Бюст. Jolidon S1322D Адель син. 85E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80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Jolidon L1148 - шампань 80B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Бюст. Jolidon S1322 Адель син. 75C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80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Jolidon L1148 - шампань 80C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Бюст. Jolidon S1322 Адель син. 80C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85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Jolidon L1148 - шампань 80D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Бюст. Jolidon S1322 Адель син. 70B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10D Юлия син. 70D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оп Jolidon L1148 - шампань 85B</text:p>
          </table:table-cell>
          <table:table-cell table:style-name="ce6" office:value-type="float" office:value="56">
            <text:p>56,00</text:p>
          </table:table-cell>
          <table:table-cell table:style-name="ce7"/>
          <table:table-cell table:style-name="ce3" office:value-type="string">
            <text:p>Бюст. Jolidon S1322 Адель син. 70C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10D Юлия син. 70E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D1175 - шампань L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Jolidon S1322 Адель син. 75B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10D Юлия син. 75D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D1175 - шампань M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Jolidon S1322 Адель син. 80B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10D Юлия син. 75E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D1175 - шампань XL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Бюст. Jolidon S1322 Адель син. 85B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10D Юлия син. 80D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D1175 - шампань XXL</text:p>
          </table:table-cell>
          <table:table-cell table:style-name="ce6" office:value-type="float" office:value="17">
            <text:p>17,00</text:p>
          </table:table-cell>
          <table:table-cell table:style-name="ce7"/>
          <table:table-cell table:style-name="ce3" office:value-type="string">
            <text:p>Стринг Jolidon D1321 Адель син. 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D Юлия син. 80E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ер. 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1 Адель син. M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D Юлия син. 85D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ер. M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1 Адель син. S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D Юлия син. 85E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ер. S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1 Адель син. X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70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ер. 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2 Адель син. 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70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ер. X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2 Адель син. M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75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ин. 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2 Адель син. S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75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ин. M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Стринг Jolidon D1322 Адель син. X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80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ин. S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Jolidon D1324 Адель син. 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80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ин. 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Jolidon D1324 Адель син. M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85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син. X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Jolidon D1324 Адель син. S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85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чер. 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Jolidon D1324 Адель син. X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Бюст. Jolidon S1210 Юлия син. 90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чер. M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Jolidon S1299 Аллегра крас. 70B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Бюст. Jolidon S1210 Юлия син. 90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чер. S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Jolidon S1299 Аллегра крас. 70C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Стринг Jolidon D1208 Юлия син. 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чер. 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Jolidon S1299 Аллегра крас. 75B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Стринг Jolidon D1208 Юлия син. M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23 - чер. XXL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Jolidon S1299 Аллегра крас. 75C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Стринг Jolidon D1208 Юлия син. S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бел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299 Аллегра крас. 80B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Стринг Jolidon D1208 Юлия син. X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бел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299 Аллегра крас. 80C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Трусы Jolidon D1210 Юлия син. L <text:s/>_A_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бел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299 Аллегра крас. 85B <text:s/>_A_</text:p>
          </table:table-cell>
          <table:table-cell table:style-name="ce6" office:value-type="float" office:value="44.25">
            <text:p>44,25</text:p>
          </table:table-cell>
          <table:table-cell table:style-name="ce7"/>
          <table:table-cell table:style-name="ce3" office:value-type="string">
            <text:p>Трусы Jolidon D1210 Юлия син. M <text:s/>_A_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бел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70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0 Юлия син. S <text:s/>_A_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бел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70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0 Юлия син. XL <text:s/>_A_</text:p>
          </table:table-cell>
          <table:table-cell table:style-name="ce6" office:value-type="float" office:value="32.25">
            <text:p>32,2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сер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75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4 Юлия син. 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сер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75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4 Юлия син. M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сер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80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4 Юлия син. S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сер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80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Трусы Jolidon D1214 Юлия син. X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сер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01 Аллегра крас. 85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302 BodyMas. нуаже 1/2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чер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olidon D1300 Аллегра крас. L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style-name="ce3" office:value-type="string">
            <text:p>Колготки Mura 302 BodyMas. нуаже 3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чер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olidon D1300 Аллегра крас. M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style-name="ce3" office:value-type="string">
            <text:p>Колготки Mura 302 BodyMas. нуаже 4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чер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olidon D1300 Аллегра крас. S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style-name="ce3" office:value-type="string">
            <text:p>Колготки Mura 302 BodyMas. нуаже 5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чер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Стринг Jolidon D1300 Аллегра крас. XL <text:s/>_A_</text:p>
          </table:table-cell>
          <table:table-cell table:style-name="ce6" office:value-type="float" office:value="17.25">
            <text:p>17,25</text:p>
          </table:table-cell>
          <table:table-cell table:style-name="ce7"/>
          <table:table-cell table:style-name="ce3" office:value-type="string">
            <text:p>Колготки Mura 302 BodyMas. саббия 1/2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178 - чер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olidon D1301 Аллегра крас. 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style-name="ce3" office:value-type="string">
            <text:p>Колготки Mura 302 BodyMas. чер. 1/2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бел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olidon D1301 Аллегра крас. M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style-name="ce3" office:value-type="string">
            <text:p>Колготки Mura 302 BodyMas. чер. 3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бел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olidon D1301 Аллегра крас. S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style-name="ce3" office:value-type="string">
            <text:p>Колготки Mura 302 BodyMas. чер. 4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бел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olidon D1301 Аллегра крас. X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style-name="ce3" office:value-type="string">
            <text:p>Колготки Mura 302 BodyMas. чер. 5</text:p>
          </table:table-cell>
          <table:table-cell table:style-name="ce6" office:value-type="float" office:value="11.54">
            <text:p>11,5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бел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Jolidon D1301 Аллегра крас. XXL <text:s/>_A_</text:p>
          </table:table-cell>
          <table:table-cell table:style-name="ce6" office:value-type="float" office:value="21.75">
            <text:p>21,75</text:p>
          </table:table-cell>
          <table:table-cell table:style-name="ce7"/>
          <table:table-cell table:style-name="ce3" office:value-type="string">
            <text:p>Колготки Mura 35 Bolero 15den чер. 1/2</text:p>
          </table:table-cell>
          <table:table-cell table:style-name="ce6" office:value-type="float" office:value="3.82">
            <text:p>3,82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бел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70B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Чулки Mura 229 Cindy 20den нуаже 1/2</text:p>
          </table:table-cell>
          <table:table-cell table:style-name="ce6" office:value-type="float" office:value="10.49">
            <text:p>10,4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син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70C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Чулки Mura 229 Cindy 20den нуаже 4</text:p>
          </table:table-cell>
          <table:table-cell table:style-name="ce6" office:value-type="float" office:value="10.49">
            <text:p>10,4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син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75B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Колготки Mura 221 Clip 20den мускат 1/2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син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75C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Колготки Mura 221 Clip 20den нуаже 1/2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син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80B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Колготки Mura 221 Clip 20den нуаже 3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син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80C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Колготки Mura 221 Clip 20den нуаже 4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чер. 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юст. Jolidon S1316 Элоиза син. 85B <text:s/>_A_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Колготки Mura 221 Clip 20den нуаже 5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чер. M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18 Элоиза син. 70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221 Clip 20den саббия 1/2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чер. S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18 Элоиза син. 70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221 Clip 20den чер. 1/2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чер. 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18 Элоиза син. 75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221 Clip 20den чер. 6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Jolidon N77 - чер. XXL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Корсет Jolidon K1318 Элоиза син. 75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790 Cotton baby бел. 0/6</text:p>
          </table:table-cell>
          <table:table-cell table:style-name="ce6" office:value-type="float" office:value="9.33">
            <text:p>9,3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крас. L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Корсет Jolidon K1318 Элоиза син. 80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790 Cotton baby молоч. 0/6</text:p>
          </table:table-cell>
          <table:table-cell table:style-name="ce6" office:value-type="float" office:value="9.33">
            <text:p>9,3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крас. M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Корсет Jolidon K1318 Элоиза син. 80C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790 Cotton baby син. 0/6</text:p>
          </table:table-cell>
          <table:table-cell table:style-name="ce6" office:value-type="float" office:value="9.33">
            <text:p>9,3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крас. XL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Корсет Jolidon K1318 Элоиза син. 85B <text:s/>_A_</text:p>
          </table:table-cell>
          <table:table-cell table:style-name="ce6" office:value-type="float" office:value="72">
            <text:p>72,00</text:p>
          </table:table-cell>
          <table:table-cell table:style-name="ce7"/>
          <table:table-cell table:style-name="ce3" office:value-type="string">
            <text:p>Колготки Mura 835 Donna 30den чер. 4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чер. L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Стринг Jolidon D1320 Элоиза син. L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835 Donna 30den бронза 1/2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чер. M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Стринг Jolidon D1320 Элоиза син. M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835 Donna 30den бронза 5</text:p>
          </table:table-cell>
          <table:table-cell table:style-name="ce6" office:value-type="float" office:value="9.97">
            <text:p>9,9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уника Jolidon F971 - чер. S</text:p>
          </table:table-cell>
          <table:table-cell table:style-name="ce6" office:value-type="float" office:value="31.99">
            <text:p>31,99</text:p>
          </table:table-cell>
          <table:table-cell table:style-name="ce7"/>
          <table:table-cell table:style-name="ce3" office:value-type="string">
            <text:p>Стринг Jolidon D1320 Элоиза син. S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835 Donna 30den натур. 1/2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2 - с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320 Элоиза син. XL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835 Donna 30den натур. 3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2 - с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Jolidon D1316 Элоиза син. M <text:s/>_A_</text:p>
          </table:table-cell>
          <table:table-cell table:style-name="ce6" office:value-type="float" office:value="19.5">
            <text:p>19,50</text:p>
          </table:table-cell>
          <table:table-cell table:style-name="ce7"/>
          <table:table-cell table:style-name="ce3" office:value-type="string">
            <text:p>Колготки Mura 835 Donna 30den натур. 5</text:p>
          </table:table-cell>
          <table:table-cell table:style-name="ce6" office:value-type="float" office:value="9.97">
            <text:p>9,9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2 - с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Jolidon D1316 Элоиза син. L <text:s/>_A_</text:p>
          </table:table-cell>
          <table:table-cell table:style-name="ce6" office:value-type="float" office:value="19.5">
            <text:p>19,50</text:p>
          </table:table-cell>
          <table:table-cell table:style-name="ce7"/>
          <table:table-cell table:style-name="ce3" office:value-type="string">
            <text:p>Колготки Mura 835 Donna 30den чер. 1/2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2 - сер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Jolidon D1316 Элоиза син. S <text:s/>_A_</text:p>
          </table:table-cell>
          <table:table-cell table:style-name="ce6" office:value-type="float" office:value="19.5">
            <text:p>19,50</text:p>
          </table:table-cell>
          <table:table-cell table:style-name="ce7"/>
          <table:table-cell table:style-name="ce3" office:value-type="string">
            <text:p>Колготки Mura 835 Donna 30den чер. 3</text:p>
          </table:table-cell>
          <table:table-cell table:style-name="ce6" office:value-type="float" office:value="9.89">
            <text:p>9,89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2 - ч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Jolidon D1316 Элоиза син. XL <text:s/>_A_</text:p>
          </table:table-cell>
          <table:table-cell table:style-name="ce6" office:value-type="float" office:value="19.5">
            <text:p>19,50</text:p>
          </table:table-cell>
          <table:table-cell table:style-name="ce7"/>
          <table:table-cell table:style-name="ce3" office:value-type="string">
            <text:p>Колготки Mura 835 Donna 30den чер. 5</text:p>
          </table:table-cell>
          <table:table-cell table:style-name="ce6" office:value-type="float" office:value="9.97">
            <text:p>9,9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бел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70B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натур.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бел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70C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натур.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бел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75B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натур.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бел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75C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натур. 5</text:p>
          </table:table-cell>
          <table:table-cell table:style-name="ce6" office:value-type="float" office:value="11.07">
            <text:p>11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бел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80B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чер.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с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80C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чер.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с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Jolidon S1275 Эстель зел. 85B <text:s/>_A_</text:p>
          </table:table-cell>
          <table:table-cell table:style-name="ce6" office:value-type="float" office:value="64.5">
            <text:p>64,50</text:p>
          </table:table-cell>
          <table:table-cell table:style-name="ce7"/>
          <table:table-cell table:style-name="ce3" office:value-type="string">
            <text:p>Колготки Mura 820 Epoque 20den чер.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с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4 Эстель зел. 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Колготки Mura 820 Epoque 20den чер. 5</text:p>
          </table:table-cell>
          <table:table-cell table:style-name="ce6" office:value-type="float" office:value="11.07">
            <text:p>11,0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сер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4 Эстель зел. M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Колготки Mura 210 Freedom 20den мускат 1/2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сер. X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4 Эстель зел. S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Колготки Mura 210 Freedom 20den мускат 3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чер. 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4 Эстель зел. XL <text:s/>_A_</text:p>
          </table:table-cell>
          <table:table-cell table:style-name="ce6" office:value-type="float" office:value="24">
            <text:p>24,00</text:p>
          </table:table-cell>
          <table:table-cell table:style-name="ce7"/>
          <table:table-cell table:style-name="ce3" office:value-type="string">
            <text:p>Колготки Mura 210 Freedom 20den мускат 4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чер. M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6 Эстель зел. L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210 Freedom 20den нуаже 1/2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чер. S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6 Эстель зел. M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210 Freedom 20den нуаже 3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Футболка Jolidon M17 - чер. XL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Стринг Jolidon D1276 Эстель зел. S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210 Freedom 20den нуаже 4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Jolidon D1165 - бел. L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Стринг Jolidon D1276 Эстель зел. XL <text:s/>_A_</text:p>
          </table:table-cell>
          <table:table-cell table:style-name="ce6" office:value-type="float" office:value="14.25">
            <text:p>14,25</text:p>
          </table:table-cell>
          <table:table-cell table:style-name="ce7"/>
          <table:table-cell table:style-name="ce3" office:value-type="string">
            <text:p>Колготки Mura 210 Freedom 20den чер. 1/2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Jolidon D1165 - бел. M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Трусы Jolidon D1275 Эстель зел. L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Колготки Mura 210 Freedom 20den чер. 3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Jolidon D1165 - бел. XL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Трусы Jolidon D1275 Эстель зел. M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Колготки Mura 210 Freedom 20den чер. 4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Jolidon D1165 - бел. XS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Трусы Jolidon D1275 Эстель зел. S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Гольфы Mura 108 Gambaletto чер. -</text:p>
          </table:table-cell>
          <table:table-cell table:style-name="ce6" office:value-type="float" office:value="3.23">
            <text:p>3,2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Jolidon D1165 - чер. XS</text:p>
          </table:table-cell>
          <table:table-cell table:style-name="ce6" office:value-type="float" office:value="15">
            <text:p>15,00</text:p>
          </table:table-cell>
          <table:table-cell table:style-name="ce7"/>
          <table:table-cell table:style-name="ce3" office:value-type="string">
            <text:p>Трусы Jolidon D1275 Эстель зел. XL <text:s/>_A_</text:p>
          </table:table-cell>
          <table:table-cell table:style-name="ce6" office:value-type="float" office:value="29.25">
            <text:p>29,25</text:p>
          </table:table-cell>
          <table:table-cell table:style-name="ce7"/>
          <table:table-cell table:style-name="ce3" office:value-type="string">
            <text:p>Гольфы Mura 120 Gambaletto чер. -</text:p>
          </table:table-cell>
          <table:table-cell table:style-name="ce6" office:value-type="float" office:value="3.34">
            <text:p>3,3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70D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0A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Колготки Mura 840 InForma 40den натур. 1/2</text:p>
          </table:table-cell>
          <table:table-cell table:style-name="ce6" office:value-type="float" office:value="11.37">
            <text:p>11,3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70E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0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Колготки Mura 840 InForma 40den натур. 5</text:p>
          </table:table-cell>
          <table:table-cell table:style-name="ce6" office:value-type="float" office:value="12.36">
            <text:p>12,3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75D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0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Колготки Mura 840 InForma 40den чер. 1/2</text:p>
          </table:table-cell>
          <table:table-cell table:style-name="ce6" office:value-type="float" office:value="11.37">
            <text:p>11,3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75E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5A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Колготки Mura 840 InForma 40den чер. 3</text:p>
          </table:table-cell>
          <table:table-cell table:style-name="ce6" office:value-type="float" office:value="11.37">
            <text:p>11,3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80D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5B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Колготки Mura 840 InForma 40den чер. 5</text:p>
          </table:table-cell>
          <table:table-cell table:style-name="ce6" office:value-type="float" office:value="12.36">
            <text:p>12,36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80E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75C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Чулки Mura 228 Jil 15den бел. 1/2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Jolidon S1322D Адель син. 85D <text:s/>_A_</text:p>
          </table:table-cell>
          <table:table-cell table:style-name="ce6" office:value-type="float" office:value="48.75">
            <text:p>48,75</text:p>
          </table:table-cell>
          <table:table-cell table:style-name="ce7"/>
          <table:table-cell table:style-name="ce3" office:value-type="string">
            <text:p>Бюст. Jolidon S1209 Юлия син. 80A <text:s/>_A_</text:p>
          </table:table-cell>
          <table:table-cell table:style-name="ce6" office:value-type="float" office:value="59.25">
            <text:p>59,25</text:p>
          </table:table-cell>
          <table:table-cell table:style-name="ce7"/>
          <table:table-cell table:style-name="ce3" office:value-type="string">
            <text:p>Чулки Mura 228 Jil 15den бел. 3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бел. 4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Трусы V. 30640 Арианна б/корич 44 <text:s/>***</text:p>
          </table:table-cell>
          <table:table-cell table:style-name="ce6" office:value-type="float" office:value="12.05">
            <text:p>12,05</text:p>
          </table:table-cell>
          <table:table-cell table:style-name="ce7"/>
          <table:table-cell table:style-name="ce3" office:value-type="string">
            <text:p>Бюст. V. 57810 Клэр син. 90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мускат 1/2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Трусы V. 30640 Арианна б/корич 46 <text:s/>***</text:p>
          </table:table-cell>
          <table:table-cell table:style-name="ce6" office:value-type="float" office:value="12.05">
            <text:p>12,05</text:p>
          </table:table-cell>
          <table:table-cell table:style-name="ce7"/>
          <table:table-cell table:style-name="ce3" office:value-type="string">
            <text:p>Бюст. V. 57810 Клэр син. 9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мускат 3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Трусы V. 30640 Арианна б/корич 48 <text:s/>***</text:p>
          </table:table-cell>
          <table:table-cell table:style-name="ce6" office:value-type="float" office:value="12.05">
            <text:p>12,05</text:p>
          </table:table-cell>
          <table:table-cell table:style-name="ce7"/>
          <table:table-cell table:style-name="ce3" office:value-type="string">
            <text:p>Бюст. V. 57810 Клэр син. 9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мускат 4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10 Клэр син. 9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саббия 1/2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10 Клэр син. 9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саббия 3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7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5A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саббия 4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75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0A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чер. 1/2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75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0B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чер. 3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8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8 Jil 15den чер. 4</text:p>
          </table:table-cell>
          <table:table-cell table:style-name="ce6" office:value-type="float" office:value="14.57">
            <text:p>14,57</text:p>
          </table:table-cell>
          <table:table-cell table:style-name="ce7"/>
          <table:table-cell table:style-name="ce3" office:value-type="string">
            <text:p>Бюст. V. 60220 Деметра бордо 8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чер. 1/2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0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0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чер. 3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0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5B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чер. 4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5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эбано 1/2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5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эбано 3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75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650 Micro-up 40den эбано 4</text:p>
          </table:table-cell>
          <table:table-cell table:style-name="ce6" office:value-type="float" office:value="13.99">
            <text:p>13,99</text:p>
          </table:table-cell>
          <table:table-cell table:style-name="ce7"/>
          <table:table-cell table:style-name="ce3" office:value-type="string">
            <text:p>Бюст. V. 60220 Деметра бордо 85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0A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13 Myto 15den чер. 1/2</text:p>
          </table:table-cell>
          <table:table-cell table:style-name="ce6" office:value-type="float" office:value="4.84">
            <text:p>4,84</text:p>
          </table:table-cell>
          <table:table-cell table:style-name="ce7"/>
          <table:table-cell table:style-name="ce3" office:value-type="string">
            <text:p>Бюст. V. 60220 Деметра бордо 85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0B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мускат 1/2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мускат 3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0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мускат 4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0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5A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нуаже 1/2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5B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нуаже 3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57830 Клэр син. 85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нуаже 4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Стринг V. 57850 Клэр син.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нуаже 5</text:p>
          </table:table-cell>
          <table:table-cell table:style-name="ce6" office:value-type="float" office:value="10.58">
            <text:p>10,58</text:p>
          </table:table-cell>
          <table:table-cell table:style-name="ce7"/>
          <table:table-cell table:style-name="ce3" office:value-type="string">
            <text:p>Бюст. V. 60220 Деметра бордо 95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Стринг V. 57850 Клэр син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саббия 1/2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20 Деметра бордо 95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Стринг V. 57850 Клэр син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саббия 3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30 Деметра бордо 70A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Стринг V. 57850 Клэр син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саббия 4</text:p>
          </table:table-cell>
          <table:table-cell table:style-name="ce6" office:value-type="float" office:value="9.45">
            <text:p>9,45</text:p>
          </table:table-cell>
          <table:table-cell table:style-name="ce7"/>
          <table:table-cell table:style-name="ce3" office:value-type="string">
            <text:p>Бюст. V. 60230 Деметра бордо 70B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Стринг V. 57850 Клэр син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7 Oasis 20den саббия 5</text:p>
          </table:table-cell>
          <table:table-cell table:style-name="ce6" office:value-type="float" office:value="10.58">
            <text:p>10,58</text:p>
          </table:table-cell>
          <table:table-cell table:style-name="ce7"/>
          <table:table-cell table:style-name="ce3" office:value-type="string">
            <text:p>Бюст. V. 60230 Деметра бордо 70C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Стринг V. 57850 Клэр син. 4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саббия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0D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мускат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0E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мускат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5A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мускат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5B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мускат 5</text:p>
          </table:table-cell>
          <table:table-cell table:style-name="ce6" office:value-type="float" office:value="11.25">
            <text:p>11,25</text:p>
          </table:table-cell>
          <table:table-cell table:style-name="ce7"/>
          <table:table-cell table:style-name="ce3" office:value-type="string">
            <text:p>Бюст. V. 60230 Деметра бордо 75C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орех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5D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4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орех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75E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Трусы V. 57840 Клэр син. 4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орех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80A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75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орех 5</text:p>
          </table:table-cell>
          <table:table-cell table:style-name="ce6" office:value-type="float" office:value="11.25">
            <text:p>11,25</text:p>
          </table:table-cell>
          <table:table-cell table:style-name="ce7"/>
          <table:table-cell table:style-name="ce3" office:value-type="string">
            <text:p>Бюст. V. 60230 Деметра бордо 80B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75G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саббия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80C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80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саббия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80D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85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саббия 5</text:p>
          </table:table-cell>
          <table:table-cell table:style-name="ce6" office:value-type="float" office:value="11.25">
            <text:p>11,25</text:p>
          </table:table-cell>
          <table:table-cell table:style-name="ce7"/>
          <table:table-cell table:style-name="ce3" office:value-type="string">
            <text:p>Бюст. V. 60230 Деметра бордо 85A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85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чер. 1/2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85B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85F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чер. 3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Бюст. V. 60230 Деметра бордо 85C</text:p>
          </table:table-cell>
          <table:table-cell table:style-name="ce6" office:value-type="float" office:value="42">
            <text:p>42,00</text:p>
          </table:table-cell>
          <table:table-cell table:style-name="ce7"/>
          <table:table-cell table:style-name="ce3" office:value-type="string">
            <text:p>Боди V. 26470 Корнелия пион 90B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чер. 4</text:p>
          </table:table-cell>
          <table:table-cell table:style-name="ce6" office:value-type="float" office:value="10.03">
            <text:p>10,03</text:p>
          </table:table-cell>
          <table:table-cell table:style-name="ce7"/>
          <table:table-cell table:style-name="ce3" office:value-type="string">
            <text:p>Стринг V. 60250 Деметра бордо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ди V. 26470 Корнелия пион 90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4 Oasis 40den чер. 5</text:p>
          </table:table-cell>
          <table:table-cell table:style-name="ce6" office:value-type="float" office:value="11.25">
            <text:p>11,25</text:p>
          </table:table-cell>
          <table:table-cell table:style-name="ce7"/>
          <table:table-cell table:style-name="ce3" office:value-type="string">
            <text:p>Стринг V. 60250 Деметра бордо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ди V. 26470 Корнелия пион 90E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нуаже 1/2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Стринг V. 60250 Деметра бордо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ди V. 26470 Корнелия пион 95B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нуаже 3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Стринг V. 60250 Деметра бордо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ди V. 26470 Корнелия пион 95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нуаже 4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Стринг V. 60250 Деметра бордо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оди V. 26470 Корнелия чер. 75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нуаже 5</text:p>
          </table:table-cell>
          <table:table-cell table:style-name="ce6" office:value-type="float" office:value="12.12">
            <text:p>12,12</text:p>
          </table:table-cell>
          <table:table-cell table:style-name="ce7"/>
          <table:table-cell table:style-name="ce3" office:value-type="string">
            <text:p>Трусы V. 60240 Деметра бордо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75E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чер. 1/2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Трусы V. 60240 Деметра бордо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75G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чер. 3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Трусы V. 60240 Деметра бордо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80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чер. 4</text:p>
          </table:table-cell>
          <table:table-cell table:style-name="ce6" office:value-type="float" office:value="10.9">
            <text:p>10,90</text:p>
          </table:table-cell>
          <table:table-cell table:style-name="ce7"/>
          <table:table-cell table:style-name="ce3" office:value-type="string">
            <text:p>Трусы V. 60240 Деметра бордо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85B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08 Oasis 8den чер. 5</text:p>
          </table:table-cell>
          <table:table-cell table:style-name="ce6" office:value-type="float" office:value="12.12">
            <text:p>12,12</text:p>
          </table:table-cell>
          <table:table-cell table:style-name="ce7"/>
          <table:table-cell table:style-name="ce3" office:value-type="string">
            <text:p>Трусы V. 60240 Деметра бордо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85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7 Opera 15den орех 1/2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style-name="ce3" office:value-type="string">
            <text:p>Трусы V. 60240 Деметра бордо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Боди V. 26470 Корнелия чер. 85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7 Opera 15den орех 3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style-name="ce3" office:value-type="string">
            <text:p>Бюст. V. 29810 Карена роз. 75B</text:p>
          </table:table-cell>
          <table:table-cell table:style-name="ce6" office:value-type="float" office:value="21.37">
            <text:p>21,37</text:p>
          </table:table-cell>
          <table:table-cell table:style-name="ce7"/>
          <table:table-cell table:style-name="ce3" office:value-type="string">
            <text:p>Боди V. 26470 Корнелия чер. 85F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Чулки Mura 227 Opera 15den орех 4</text:p>
          </table:table-cell>
          <table:table-cell table:style-name="ce6" office:value-type="float" office:value="8.16">
            <text:p>8,16</text:p>
          </table:table-cell>
          <table:table-cell table:style-name="ce7"/>
          <table:table-cell table:style-name="ce3" office:value-type="string">
            <text:p>Бюст. V. 29810 Карена роз. 75C</text:p>
          </table:table-cell>
          <table:table-cell table:style-name="ce6" office:value-type="float" office:value="21.37">
            <text:p>21,37</text:p>
          </table:table-cell>
          <table:table-cell table:style-name="ce7"/>
          <table:table-cell table:style-name="ce3" office:value-type="string">
            <text:p>Боди V. 26470 Корнелия чер. 90B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глэйс 4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10 Карена роз. 80B</text:p>
          </table:table-cell>
          <table:table-cell table:style-name="ce6" office:value-type="float" office:value="21.37">
            <text:p>21,37</text:p>
          </table:table-cell>
          <table:table-cell table:style-name="ce7"/>
          <table:table-cell table:style-name="ce3" office:value-type="string">
            <text:p>Боди V. 26470 Корнелия чер. 90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глэйс 1/2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0A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оди V. 26470 Корнелия чер. 90E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глэйс 3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0B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оди V. 26470 Корнелия чер. 95B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глэйс 5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0C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оди V. 26470 Корнелия чер. 95C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мускат 1/2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0D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оди V. 26470 Корнелия чер. 95D</text:p>
          </table:table-cell>
          <table:table-cell table:style-name="ce6" office:value-type="float" office:value="42.44">
            <text:p>42,44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мускат 3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0E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юст. V. 26410 Корнелия бел. 7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мускат 5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5A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юст. V. 26410 Корнелия бел. 7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саббия 1/2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5B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юст. V. 26410 Корнелия бел. 7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саббия 3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Бюст. V. 29830 Карена роз. 75C</text:p>
          </table:table-cell>
          <table:table-cell table:style-name="ce6" office:value-type="float" office:value="21.04">
            <text:p>21,04</text:p>
          </table:table-cell>
          <table:table-cell table:style-name="ce7"/>
          <table:table-cell table:style-name="ce3" office:value-type="string">
            <text:p>Бюст. V. 26410 Корнелия бел. 7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саббия 4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Стринг V. 29850 Карена роз. 36</text:p>
          </table:table-cell>
          <table:table-cell table:style-name="ce6" office:value-type="float" office:value="11.92">
            <text:p>11,92</text:p>
          </table:table-cell>
          <table:table-cell table:style-name="ce7"/>
          <table:table-cell table:style-name="ce3" office:value-type="string">
            <text:p>Бюст. V. 26410 Корнелия бел. 7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саббия 5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Стринг V. 29850 Карена роз. 38</text:p>
          </table:table-cell>
          <table:table-cell table:style-name="ce6" office:value-type="float" office:value="11.92">
            <text:p>11,92</text:p>
          </table:table-cell>
          <table:table-cell table:style-name="ce7"/>
          <table:table-cell table:style-name="ce3" office:value-type="string">
            <text:p>Бюст. V. 26410 Корнелия бел. 7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 Risposante 40den чер. 5</text:p>
          </table:table-cell>
          <table:table-cell table:style-name="ce6" office:value-type="float" office:value="7.17">
            <text:p>7,17</text:p>
          </table:table-cell>
          <table:table-cell table:style-name="ce7"/>
          <table:table-cell table:style-name="ce3" office:value-type="string">
            <text:p>Стринг V. 29850 Карена роз. 40</text:p>
          </table:table-cell>
          <table:table-cell table:style-name="ce6" office:value-type="float" office:value="11.92">
            <text:p>11,92</text:p>
          </table:table-cell>
          <table:table-cell table:style-name="ce7"/>
          <table:table-cell table:style-name="ce3" office:value-type="string">
            <text:p>Бюст. V. 26410 Корнелия бел. 75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830 Slip 30den бронза 1/2</text:p>
          </table:table-cell>
          <table:table-cell table:style-name="ce6" office:value-type="float" office:value="12.24">
            <text:p>12,24</text:p>
          </table:table-cell>
          <table:table-cell table:style-name="ce7"/>
          <table:table-cell table:style-name="ce3" office:value-type="string">
            <text:p>Стринг V. 29850 Карена роз. 42</text:p>
          </table:table-cell>
          <table:table-cell table:style-name="ce6" office:value-type="float" office:value="11.92">
            <text:p>11,92</text:p>
          </table:table-cell>
          <table:table-cell table:style-name="ce7"/>
          <table:table-cell table:style-name="ce3" office:value-type="string">
            <text:p>Бюст. V. 26410 Корнелия бел. 75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830 Slip 30den натур. 1/2</text:p>
          </table:table-cell>
          <table:table-cell table:style-name="ce6" office:value-type="float" office:value="12.24">
            <text:p>12,24</text:p>
          </table:table-cell>
          <table:table-cell table:style-name="ce7"/>
          <table:table-cell table:style-name="ce3" office:value-type="string">
            <text:p>Стринг V. 29850 Карена роз. 44</text:p>
          </table:table-cell>
          <table:table-cell table:style-name="ce6" office:value-type="float" office:value="11.92">
            <text:p>11,92</text:p>
          </table:table-cell>
          <table:table-cell table:style-name="ce7"/>
          <table:table-cell table:style-name="ce3" office:value-type="string">
            <text:p>Бюст. V. 26410 Корнелия бел. 8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830 Slip 30den чер. 1/2</text:p>
          </table:table-cell>
          <table:table-cell table:style-name="ce6" office:value-type="float" office:value="12.24">
            <text:p>12,24</text:p>
          </table:table-cell>
          <table:table-cell table:style-name="ce7"/>
          <table:table-cell table:style-name="ce3" office:value-type="string">
            <text:p>Трусы V. 29840 Карена роз. 36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style-name="ce3" office:value-type="string">
            <text:p>Бюст. V. 26410 Корнелия бел. 8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0 Tonic 40den глэйс 1/2</text:p>
          </table:table-cell>
          <table:table-cell table:style-name="ce6" office:value-type="float" office:value="6.77">
            <text:p>6,77</text:p>
          </table:table-cell>
          <table:table-cell table:style-name="ce7"/>
          <table:table-cell table:style-name="ce3" office:value-type="string">
            <text:p>Трусы V. 29840 Карена роз. 38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style-name="ce3" office:value-type="string">
            <text:p>Бюст. V. 26410 Корнелия бел. 80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0 Tonic 40den глэйс 3</text:p>
          </table:table-cell>
          <table:table-cell table:style-name="ce6" office:value-type="float" office:value="6.77">
            <text:p>6,77</text:p>
          </table:table-cell>
          <table:table-cell table:style-name="ce7"/>
          <table:table-cell table:style-name="ce3" office:value-type="string">
            <text:p>Трусы V. 29840 Карена роз. 42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style-name="ce3" office:value-type="string">
            <text:p>Бюст. V. 26410 Корнелия бел. 80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0 Tonic 40den глэйс 4</text:p>
          </table:table-cell>
          <table:table-cell table:style-name="ce6" office:value-type="float" office:value="6.77">
            <text:p>6,77</text:p>
          </table:table-cell>
          <table:table-cell table:style-name="ce7"/>
          <table:table-cell table:style-name="ce3" office:value-type="string">
            <text:p>Трусы V. 29840 Карена роз. 46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style-name="ce3" office:value-type="string">
            <text:p>Бюст. V. 26410 Корнелия бел. 8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260 Tonic 40den мускат 1/2</text:p>
          </table:table-cell>
          <table:table-cell table:style-name="ce6" office:value-type="float" office:value="6.77">
            <text:p>6,77</text:p>
          </table:table-cell>
          <table:table-cell table:style-name="ce7"/>
          <table:table-cell table:style-name="ce3" office:value-type="string">
            <text:p>Трусы V. 29840 Карена роз. 48</text:p>
          </table:table-cell>
          <table:table-cell table:style-name="ce6" office:value-type="float" office:value="14.08">
            <text:p>14,08</text:p>
          </table:table-cell>
          <table:table-cell table:style-name="ce7"/>
          <table:table-cell table:style-name="ce3" office:value-type="string">
            <text:p>Бюст. V. 26410 Корнелия бел. 8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Колготки Mura 670 Vanite чер. 1/2</text:p>
          </table:table-cell>
          <table:table-cell table:style-name="ce6" office:value-type="float" office:value="10.72">
            <text:p>10,72</text:p>
          </table:table-cell>
          <table:table-cell table:style-name="ce7"/>
          <table:table-cell table:style-name="ce3" office:value-type="string">
            <text:p>Бюст. V. 57810 Клэр син. 7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8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натур. 1/2</text:p>
          </table:table-cell>
          <table:table-cell table:style-name="ce6" office:value-type="float" office:value="13.82">
            <text:p>13,82</text:p>
          </table:table-cell>
          <table:table-cell table:style-name="ce7"/>
          <table:table-cell table:style-name="ce3" office:value-type="string">
            <text:p>Бюст. V. 57810 Клэр син. 7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8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натур. 6</text:p>
          </table:table-cell>
          <table:table-cell table:style-name="ce6" office:value-type="float" office:value="14.93">
            <text:p>14,93</text:p>
          </table:table-cell>
          <table:table-cell table:style-name="ce7"/>
          <table:table-cell table:style-name="ce3" office:value-type="string">
            <text:p>Бюст. V. 57810 Клэр син. 70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85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чер. 1/2</text:p>
          </table:table-cell>
          <table:table-cell table:style-name="ce6" office:value-type="float" office:value="13.82">
            <text:p>13,82</text:p>
          </table:table-cell>
          <table:table-cell table:style-name="ce7"/>
          <table:table-cell table:style-name="ce3" office:value-type="string">
            <text:p>Бюст. V. 57810 Клэр син. 7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85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чер. 3</text:p>
          </table:table-cell>
          <table:table-cell table:style-name="ce6" office:value-type="float" office:value="13.82">
            <text:p>13,82</text:p>
          </table:table-cell>
          <table:table-cell table:style-name="ce7"/>
          <table:table-cell table:style-name="ce3" office:value-type="string">
            <text:p>Бюст. V. 57810 Клэр син. 7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0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чер. 4</text:p>
          </table:table-cell>
          <table:table-cell table:style-name="ce6" office:value-type="float" office:value="13.82">
            <text:p>13,82</text:p>
          </table:table-cell>
          <table:table-cell table:style-name="ce7"/>
          <table:table-cell table:style-name="ce3" office:value-type="string">
            <text:p>Бюст. V. 57810 Клэр син. 7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чер. 5</text:p>
          </table:table-cell>
          <table:table-cell table:style-name="ce6" office:value-type="float" office:value="14.93">
            <text:p>14,93</text:p>
          </table:table-cell>
          <table:table-cell table:style-name="ce7"/>
          <table:table-cell table:style-name="ce3" office:value-type="string">
            <text:p>Бюст. V. 57810 Клэр син. 7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0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кор. Mura 305 VelvetMas. чер. 6</text:p>
          </table:table-cell>
          <table:table-cell table:style-name="ce6" office:value-type="float" office:value="14.93">
            <text:p>14,93</text:p>
          </table:table-cell>
          <table:table-cell table:style-name="ce7"/>
          <table:table-cell table:style-name="ce3" office:value-type="string">
            <text:p>Бюст. V. 57810 Клэр син. 8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0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5025 Ангелина чер. 75F <text:s/>***</text:p>
          </table:table-cell>
          <table:table-cell table:style-name="ce6" office:value-type="float" office:value="16.07">
            <text:p>16,07</text:p>
          </table:table-cell>
          <table:table-cell table:style-name="ce7"/>
          <table:table-cell table:style-name="ce3" office:value-type="string">
            <text:p>Бюст. V. 57810 Клэр син. 8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70B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8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70C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80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бел. 9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70D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8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70E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8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0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75E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8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0630 Арианна б/корич 85A <text:s/>***</text:p>
          </table:table-cell>
          <table:table-cell table:style-name="ce6" office:value-type="float" office:value="21.42">
            <text:p>21,42</text:p>
          </table:table-cell>
          <table:table-cell table:style-name="ce7"/>
          <table:table-cell table:style-name="ce3" office:value-type="string">
            <text:p>Бюст. V. 57810 Клэр син. 9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0650 Арианна б/корич 42 <text:s/>***</text:p>
          </table:table-cell>
          <table:table-cell table:style-name="ce6" office:value-type="float" office:value="10.71">
            <text:p>10,71</text:p>
          </table:table-cell>
          <table:table-cell table:style-name="ce7"/>
          <table:table-cell table:style-name="ce3" office:value-type="string">
            <text:p>Бюст. V. 57810 Клэр син. 9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0650 Арианна б/корич 44 <text:s/>***</text:p>
          </table:table-cell>
          <table:table-cell table:style-name="ce6" office:value-type="float" office:value="10.71">
            <text:p>10,71</text:p>
          </table:table-cell>
          <table:table-cell table:style-name="ce7"/>
          <table:table-cell table:style-name="ce3" office:value-type="string">
            <text:p>Бюст. V. 57810 Клэр син. 9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style-name="ce3" office:value-type="string">
            <text:p>Бюст. V. 26410 Корнелия пион 7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75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75B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4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75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75C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7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75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7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0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75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75F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80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8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0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80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8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0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80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8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85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80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Бюст. V. 26431 Корнелия чер. 85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71604 Лина пион 8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бел. 36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8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бел. 42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8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85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пион 36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8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0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пион 38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0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пион 40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пион 42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пион 44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0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чер. 36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чер. 38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пион 9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Стринг V. 26450 Корнелия чер. 40</text:p>
          </table:table-cell>
          <table:table-cell table:style-name="ce6" office:value-type="float" office:value="14.14">
            <text:p>14,14</text:p>
          </table:table-cell>
          <table:table-cell table:style-name="ce7"/>
          <table:table-cell table:style-name="ce3" office:value-type="string">
            <text:p>Бюст. V. 71604 Лина пион 9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0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бел. 36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пион 9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пион 36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7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5C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пион 38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7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пион 42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75F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пион 44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8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75G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пион 46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8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80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чер. 36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8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8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чер. 38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80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90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0 Корнелия чер. 46</text:p>
          </table:table-cell>
          <table:table-cell table:style-name="ce6" office:value-type="float" office:value="18.63">
            <text:p>18,63</text:p>
          </table:table-cell>
          <table:table-cell table:style-name="ce7"/>
          <table:table-cell table:style-name="ce3" office:value-type="string">
            <text:p>Бюст. V. 71604 Лина чер. 8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90F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1 Корнелия бел. 40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8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95B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1 Корнелия бел. 44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8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95D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1 Корнелия бел. 46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8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10 Корнелия чер. 95E</text:p>
          </table:table-cell>
          <table:table-cell table:style-name="ce6" office:value-type="float" office:value="32.43">
            <text:p>32,43</text:p>
          </table:table-cell>
          <table:table-cell table:style-name="ce7"/>
          <table:table-cell table:style-name="ce3" office:value-type="string">
            <text:p>Трусы V. 26441 Корнелия бел. 48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9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70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Трусы V. 26441 Корнелия бел. 50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9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70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Трусы V. 26441 Корнелия пион 40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9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75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Трусы V. 26441 Корнелия пион 46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90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75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Трусы V. 26441 Корнелия пион 50</text:p>
          </table:table-cell>
          <table:table-cell table:style-name="ce6" office:value-type="float" office:value="29.32">
            <text:p>29,32</text:p>
          </table:table-cell>
          <table:table-cell table:style-name="ce7"/>
          <table:table-cell table:style-name="ce3" office:value-type="string">
            <text:p>Бюст. V. 71604 Лина чер. 9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80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71604 Лина чер. 9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85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71604 Лина чер. 9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бел. 85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71604 Лина чер. 9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0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0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пион 40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0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пион 42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0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пион 44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0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пион 50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0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5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40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5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75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42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5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44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5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46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5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48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75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0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Трусы V. 71798 Лина чер. 50</text:p>
          </table:table-cell>
          <table:table-cell table:style-name="ce6" office:value-type="float" office:value="27">
            <text:p>27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0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0G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0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5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0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5D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0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80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5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85F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0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5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9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пион 85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9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5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0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9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75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0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20 Лигадема беж. 9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80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0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5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8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0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0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85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0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бел. 8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5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0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5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5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0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0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5D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5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75E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80B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5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75D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80C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75E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0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0 Корнелия чер. 85A</text:p>
          </table:table-cell>
          <table:table-cell table:style-name="ce6" office:value-type="float" office:value="35.19">
            <text:p>35,19</text:p>
          </table:table-cell>
          <table:table-cell table:style-name="ce7"/>
          <table:table-cell table:style-name="ce3" office:value-type="string">
            <text:p>Бюст. V. 55930 Лигадема беж. 80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0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бел. 70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0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0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бел. 70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0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5A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бел. 75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0D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5B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бел. 75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5A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2257 Луиза чер. 85C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0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5B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10201 Марика бел. 7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0B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Бюст. V. 55930 Лигадема беж. 85C</text:p>
          </table:table-cell>
          <table:table-cell table:style-name="ce6" office:value-type="float" office:value="43">
            <text:p>43,00</text:p>
          </table:table-cell>
          <table:table-cell table:style-name="ce7"/>
          <table:table-cell table:style-name="ce3" office:value-type="string">
            <text:p>Бюст. V. 10201 Марика бел. 7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0C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Ноч.рубаш. V. 55980 Лигадема беж. 36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юст. V. 10201 Марика бел. 7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0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Ноч.рубаш. V. 55980 Лигадема беж. 38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юст. V. 10201 Марика бел. 7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0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Ноч.рубаш. V. 55980 Лигадема беж. 40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юст. V. 10201 Марика бел. 75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5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Ноч.рубаш. V. 55980 Лигадема беж. 42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юст. V. 10201 Марика бел. 7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5B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Ноч.рубаш. V. 55980 Лигадема беж. 44</text:p>
          </table:table-cell>
          <table:table-cell table:style-name="ce6" office:value-type="float" office:value="66">
            <text:p>66,00</text:p>
          </table:table-cell>
          <table:table-cell table:style-name="ce7"/>
          <table:table-cell table:style-name="ce3" office:value-type="string">
            <text:p>Бюст. V. 10201 Марика бел. 7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5C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Стринг V. 55950 Лигадема беж.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10201 Марика бел. 7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5D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Стринг V. 55950 Лигадема беж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10201 Марика бел. 7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75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Стринг V. 55950 Лигадема беж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10201 Марика бел. 8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80B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Стринг V. 55950 Лигадема беж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10201 Марика бел. 8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80C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Стринг V. 55950 Лигадема беж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10201 Марика бел. 8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80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бел. 8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пион 85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чер. 7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чер. 70B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чер. 7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чер. 70C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чер. 7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чер. 70E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чер. 7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26431 Корнелия чер. 75A</text:p>
          </table:table-cell>
          <table:table-cell table:style-name="ce6" office:value-type="float" office:value="37.26">
            <text:p>37,26</text:p>
          </table:table-cell>
          <table:table-cell table:style-name="ce7"/>
          <table:table-cell table:style-name="ce3" office:value-type="string">
            <text:p>Трусы V. 55940 Лигадема беж. 4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style-name="ce3" office:value-type="string">
            <text:p>Бюст. V. 10201 Марика чер. 75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75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0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75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0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75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5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75E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5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80A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5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80B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5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80C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75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201 Марика чер. 80D</text:p>
          </table:table-cell>
          <table:table-cell table:style-name="ce6" office:value-type="float" office:value="35">
            <text:p>35,00</text:p>
          </table:table-cell>
          <table:table-cell table:style-name="ce7"/>
          <table:table-cell table:style-name="ce3" office:value-type="string">
            <text:p>Бюст. V. 10310 Рубин бел. 8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75C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75D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75F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80C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0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36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80E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0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38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10 Мариэлла крас. 85E <text:s/>***</text:p>
          </table:table-cell>
          <table:table-cell table:style-name="ce6" office:value-type="float" office:value="17.24">
            <text:p>17,24</text:p>
          </table:table-cell>
          <table:table-cell table:style-name="ce7"/>
          <table:table-cell table:style-name="ce3" office:value-type="string">
            <text:p>Бюст. V. 10310 Рубин бел. 85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40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30 Мариэлла крас. 70B <text:s/>***</text:p>
          </table:table-cell>
          <table:table-cell table:style-name="ce6" office:value-type="float" office:value="20.73">
            <text:p>20,73</text:p>
          </table:table-cell>
          <table:table-cell table:style-name="ce7"/>
          <table:table-cell table:style-name="ce3" office:value-type="string">
            <text:p>Бюст. V. 10310 Рубин бел. 85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42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30 Мариэлла крас. 70E <text:s/>***</text:p>
          </table:table-cell>
          <table:table-cell table:style-name="ce6" office:value-type="float" office:value="20.73">
            <text:p>20,73</text:p>
          </table:table-cell>
          <table:table-cell table:style-name="ce7"/>
          <table:table-cell table:style-name="ce3" office:value-type="string">
            <text:p>Бюст. V. 10310 Рубин бел. 85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44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7530 Мариэлла крас. 75C <text:s/>***</text:p>
          </table:table-cell>
          <table:table-cell table:style-name="ce6" office:value-type="float" office:value="20.73">
            <text:p>20,73</text:p>
          </table:table-cell>
          <table:table-cell table:style-name="ce7"/>
          <table:table-cell table:style-name="ce3" office:value-type="string">
            <text:p>Бюст. V. 10310 Рубин бел. 85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Ноч.рубаш. V. 63380 Селеста ч/бел. 46</text:p>
          </table:table-cell>
          <table:table-cell table:style-name="ce6" office:value-type="float" office:value="79">
            <text:p>7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17550 Мариэлла крас. 36 <text:s/>***</text:p>
          </table:table-cell>
          <table:table-cell table:style-name="ce6" office:value-type="float" office:value="6.21">
            <text:p>6,21</text:p>
          </table:table-cell>
          <table:table-cell table:style-name="ce7"/>
          <table:table-cell table:style-name="ce3" office:value-type="string">
            <text:p>Бюст. V. 10310 Рубин бел. 85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63350 Селеста ч/бел. 36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17550 Мариэлла крас. 38 <text:s/>***</text:p>
          </table:table-cell>
          <table:table-cell table:style-name="ce6" office:value-type="float" office:value="6.21">
            <text:p>6,21</text:p>
          </table:table-cell>
          <table:table-cell table:style-name="ce7"/>
          <table:table-cell table:style-name="ce3" office:value-type="string">
            <text:p>Бюст. V. 10310 Рубин бел. 9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63350 Селеста ч/бел. 38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17540 Мариэлла крас. 36 <text:s/>***</text:p>
          </table:table-cell>
          <table:table-cell table:style-name="ce6" office:value-type="float" office:value="7.11">
            <text:p>7,11</text:p>
          </table:table-cell>
          <table:table-cell table:style-name="ce7"/>
          <table:table-cell table:style-name="ce3" office:value-type="string">
            <text:p>Бюст. V. 10310 Рубин бел. 9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63350 Селеста ч/бел. 40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17540 Мариэлла крас. 38 <text:s/>***</text:p>
          </table:table-cell>
          <table:table-cell table:style-name="ce6" office:value-type="float" office:value="7.11">
            <text:p>7,11</text:p>
          </table:table-cell>
          <table:table-cell table:style-name="ce7"/>
          <table:table-cell table:style-name="ce3" office:value-type="string">
            <text:p>Бюст. V. 10310 Рубин бел. 9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63350 Селеста ч/бел. 42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0A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63350 Селеста ч/бел. 44</text:p>
          </table:table-cell>
          <table:table-cell table:style-name="ce6" office:value-type="float" office:value="21">
            <text:p>2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0B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36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0C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38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0D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40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0E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42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5A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0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44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75B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5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Трусы V. 63340 Селеста ч/бел. 46</text:p>
          </table:table-cell>
          <table:table-cell table:style-name="ce6" office:value-type="float" office:value="25">
            <text:p>25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оди V. 31370 Оливия ч/беж. 85A <text:s/>***</text:p>
          </table:table-cell>
          <table:table-cell table:style-name="ce6" office:value-type="float" office:value="27.57">
            <text:p>27,57</text:p>
          </table:table-cell>
          <table:table-cell table:style-name="ce7"/>
          <table:table-cell table:style-name="ce3" office:value-type="string">
            <text:p>Бюст. V. 10310 Рубин руб. 75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бел. 36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330 Оливия ч/беж. 70A <text:s/>***</text:p>
          </table:table-cell>
          <table:table-cell table:style-name="ce6" office:value-type="float" office:value="15.97">
            <text:p>15,97</text:p>
          </table:table-cell>
          <table:table-cell table:style-name="ce7"/>
          <table:table-cell table:style-name="ce3" office:value-type="string">
            <text:p>Бюст. V. 10310 Рубин руб. 75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бел. 38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330 Оливия ч/беж. 70B <text:s/>***</text:p>
          </table:table-cell>
          <table:table-cell table:style-name="ce6" office:value-type="float" office:value="15.97">
            <text:p>15,97</text:p>
          </table:table-cell>
          <table:table-cell table:style-name="ce7"/>
          <table:table-cell table:style-name="ce3" office:value-type="string">
            <text:p>Бюст. V. 10310 Рубин руб. 75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бел. 40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350 Оливия ч/беж. 40 <text:s/>***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style-name="ce3" office:value-type="string">
            <text:p>Бюст. V. 10310 Рубин руб. 75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бел. 42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350 Оливия ч/беж. 42 <text:s/>***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style-name="ce3" office:value-type="string">
            <text:p>Бюст. V. 10310 Рубин руб. 75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бел. 44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350 Оливия ч/беж. 44 <text:s/>***</text:p>
          </table:table-cell>
          <table:table-cell table:style-name="ce6" office:value-type="float" office:value="9.28">
            <text:p>9,28</text:p>
          </table:table-cell>
          <table:table-cell table:style-name="ce7"/>
          <table:table-cell table:style-name="ce3" office:value-type="string">
            <text:p>Бюст. V. 10310 Рубин руб. 8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чер. 36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V. 31360 Оливия ч/беж. 46 <text:s/>***</text:p>
          </table:table-cell>
          <table:table-cell table:style-name="ce6" office:value-type="float" office:value="10.79">
            <text:p>10,79</text:p>
          </table:table-cell>
          <table:table-cell table:style-name="ce7"/>
          <table:table-cell table:style-name="ce3" office:value-type="string">
            <text:p>Бюст. V. 10310 Рубин руб. 8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чер. 38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Шорты V. 31360 Оливия ч/беж. 48 <text:s/>***</text:p>
          </table:table-cell>
          <table:table-cell table:style-name="ce6" office:value-type="float" office:value="10.79">
            <text:p>10,79</text:p>
          </table:table-cell>
          <table:table-cell table:style-name="ce7"/>
          <table:table-cell table:style-name="ce3" office:value-type="string">
            <text:p>Бюст. V. 10310 Рубин руб. 8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чер. 40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чер. 42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0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Стринг V. 8033 Сильва чер. 44</text:p>
          </table:table-cell>
          <table:table-cell table:style-name="ce6" office:value-type="float" office:value="11">
            <text:p>1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0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0G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10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5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10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5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100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5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100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5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5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100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5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85F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7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75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9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7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0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9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70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Бюст. V. 10310 Рубин руб. 9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7720 Фрида слива 70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0F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руб. 42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0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0G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4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5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3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5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38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5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85E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40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5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90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42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75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95C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бел. 44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20 Росанна бирюз. 95D</text:p>
          </table:table-cell>
          <table:table-cell table:style-name="ce6" office:value-type="float" office:value="36">
            <text:p>36,00</text:p>
          </table:table-cell>
          <table:table-cell table:style-name="ce7"/>
          <table:table-cell table:style-name="ce3" office:value-type="string">
            <text:p>Трусы V. 10320 Рубин пион 3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0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пион 38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0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пион 40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0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пион 42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0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пион 44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5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0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пион 4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5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руб. 3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5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руб. 38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5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руб. 40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85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5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руб. 44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90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75E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Трусы V. 10320 Рубин руб. 46</text:p>
          </table:table-cell>
          <table:table-cell table:style-name="ce6" office:value-type="float" office:value="20">
            <text:p>20,00</text:p>
          </table:table-cell>
          <table:table-cell table:style-name="ce7"/>
          <table:table-cell table:style-name="ce3" office:value-type="string">
            <text:p>Бюст. V. 67720 Фрида слива 90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0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7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0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0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7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0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0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7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0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0D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7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5C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5A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8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5D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5B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8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5E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55430 Росанна бирюз. 85C</text:p>
          </table:table-cell>
          <table:table-cell table:style-name="ce6" office:value-type="float" office:value="33">
            <text:p>33,00</text:p>
          </table:table-cell>
          <table:table-cell table:style-name="ce7"/>
          <table:table-cell table:style-name="ce3" office:value-type="string">
            <text:p>Бюст. V. 63320 Селеста ч/бел. 8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5F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55450 Росанна бирюз. 36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V. 63320 Селеста ч/бел. 8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20 Фрида слива 95G</text:p>
          </table:table-cell>
          <table:table-cell table:style-name="ce6" office:value-type="float" office:value="41">
            <text:p>41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55450 Росанна бирюз. 38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V. 63320 Селеста ч/бел. 8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55450 Росанна бирюз. 40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V. 63320 Селеста ч/бел. 8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55450 Росанна бирюз. 42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V. 63320 Селеста ч/бел. 8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55450 Росанна бирюз. 44</text:p>
          </table:table-cell>
          <table:table-cell table:style-name="ce6" office:value-type="float" office:value="16">
            <text:p>16,00</text:p>
          </table:table-cell>
          <table:table-cell table:style-name="ce7"/>
          <table:table-cell table:style-name="ce3" office:value-type="string">
            <text:p>Бюст. V. 63320 Селеста ч/бел. 8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0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5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5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4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5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75E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55440 Росанна бирюз. 4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Бюст. V. 63320 Селеста ч/бел. 95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0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75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20 Селеста ч/бел. 95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0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руб. 9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5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0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9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0A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0D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70B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0B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5A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70C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0C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5B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70D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0D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Бюст. V. 67730 Фрида слива 85C</text:p>
          </table:table-cell>
          <table:table-cell table:style-name="ce6" office:value-type="float" office:value="39">
            <text:p>3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10310 Рубин бел. 70E</text:p>
          </table:table-cell>
          <table:table-cell table:style-name="ce6" office:value-type="float" office:value="34">
            <text:p>34,00</text:p>
          </table:table-cell>
          <table:table-cell table:style-name="ce7"/>
          <table:table-cell table:style-name="ce3" office:value-type="string">
            <text:p>Бюст. V. 63331 Селеста ч/бел. 70E</text:p>
          </table:table-cell>
          <table:table-cell table:style-name="ce6" office:value-type="float" office:value="46">
            <text:p>46,00</text:p>
          </table:table-cell>
          <table:table-cell table:style-name="ce7"/>
          <table:table-cell table:style-name="ce3" office:value-type="string">
            <text:p>Стринг V. 67750 Фрида слива 36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67750 Фрида слива 38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V. 2832 Эстер бел. 36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67750 Фрида слива 40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V. 2832 Эстер бел. 38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67750 Фрида слива 42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V. 2832 Эстер бел. 40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67750 Фрида слива 44</text:p>
          </table:table-cell>
          <table:table-cell table:style-name="ce6" office:value-type="float" office:value="19">
            <text:p>19,00</text:p>
          </table:table-cell>
          <table:table-cell table:style-name="ce7"/>
          <table:table-cell table:style-name="ce3" office:value-type="string">
            <text:p>Трусы V. 2832 Эстер бел. 42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3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V. 2832 Эстер чер. 36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38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V. 2832 Эстер чер. 38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40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style-name="ce3" office:value-type="string">
            <text:p>Трусы V. 2832 Эстер чер. 40</text:p>
          </table:table-cell>
          <table:table-cell table:style-name="ce6" office:value-type="float" office:value="13">
            <text:p>13,00</text:p>
          </table:table-cell>
          <table:table-cell table:style-name="ce7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42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44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0 Фрида слива 46</text:p>
          </table:table-cell>
          <table:table-cell table:style-name="ce6" office:value-type="float" office:value="23">
            <text:p>23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1 Фрида слива 46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1 Фрида слива 48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1 Фрида слива 50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1 Фрида слива 52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67741 Фрида слива 54</text:p>
          </table:table-cell>
          <table:table-cell table:style-name="ce6" office:value-type="float" office:value="29">
            <text:p>29,00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0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0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0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0D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0E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5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5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5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5D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75E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0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0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0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0D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5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5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гол. 85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0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0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0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0D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0E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5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5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5C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75D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80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80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85A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20 Энн чер. 85B</text:p>
          </table:table-cell>
          <table:table-cell table:style-name="ce6" office:value-type="float" office:value="29.58">
            <text:p>29,58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0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0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0C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0D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0E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5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5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75C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80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80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80C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85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гол. 85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0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0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0D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0E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5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5B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5C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5D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75E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80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Бюст. V. 31230 Энн чер. 85A</text:p>
          </table:table-cell>
          <table:table-cell table:style-name="ce6" office:value-type="float" office:value="33.02">
            <text:p>33,02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гол. 36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гол. 38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гол. 40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гол. 42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гол. 44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чер. 36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чер. 38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чер. 40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чер. 42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Стринг V. 31250 Энн чер. 44</text:p>
          </table:table-cell>
          <table:table-cell table:style-name="ce6" office:value-type="float" office:value="15.46">
            <text:p>15,46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36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38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40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42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44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46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гол. 48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чер. 36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чер. 42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чер. 44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чер. 46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2">
          <table:table-cell table:style-name="ce3" office:value-type="string">
            <text:p>Трусы V. 31240 Энн чер. 48</text:p>
          </table:table-cell>
          <table:table-cell table:style-name="ce6" office:value-type="float" office:value="13.03">
            <text:p>13,03</text:p>
          </table:table-cell>
          <table:table-cell table:style-name="ce7"/>
          <table:table-cell table:number-columns-repeated="253"/>
          <table:table-cell table:style-name="ce4" table:number-columns-repeated="768"/>
        </table:table-row>
        <table:table-row table:style-name="ro3" table:number-rows-repeated="639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11:1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923" meta:object-count="0"/>
    <meta:generator>OpenOffice.org/3.0$Win32 OpenOffice.org_project/300m9$Build-9358</meta:generator>
  </office:meta>
</office:document-meta>
</file>